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4<text:tab/>MOTIE VAN HET LID MOHANDIS C.S.</text:h>
      <text:p text:style-name="ifm_p_ifm">Voorgesteld 31 oktober 2013</text:p>
      <text:p text:style-name="ifm_p_mt.3.76mm_ifm">De Kamer,</text:p>
      <text:p text:style-name="ifm_p_mt.3.76mm_ifm">gehoord de beraadslaging,</text:p>
      <text:p text:style-name="ifm_p_mt.3.76mm_ifm">constaterende dat via het wetsvoorstel kwaliteitswaarborgen meer ruimte wordt gecreëerd voor studenten om onderwijsinstellingen op hun verantwoordelijkheden aan te spreken bij klachten over het onderwijs, onder andere via een schadevergoeding;</text:p>
      <text:p text:style-name="ifm_p_mt.3.76mm_ifm">constaterende dat studenten in het mbo en het hoger onderwijs vaak niet afdoende op de hoogte zijn van de bestaande klachtenregelingen;</text:p>
      <text:p text:style-name="ifm_p_mt.3.76mm_ifm">van mening dat het zaak is om studenten beter in positie te brengen en dat hierbij de toegankelijkheid van en informatievoorziening over de bestaande klachtenregeling essentieel is;</text:p>
      <text:p text:style-name="ifm_p_mt.3.76mm_ifm">van mening dat studenten beter en uitvoerig van deze rechten en mogelijkheden op de hoogte moeten worden gebracht;</text:p>
      <text:p text:style-name="ifm_p_mt.3.76mm_ifm">verzoekt de regering om, samen met onderwijsinstellingen en landelijke studentenorganisaties (ISO, LSVB en JOB), te komen tot betere voorlichting over de klachtenregeling, zodat studenten exact weten waar zij terecht kunnen met hun klachten binnen de eigen onderwijsinstelling,</text:p>
      <text:p text:style-name="ifm_p_mt.3.76mm_ifm">en gaat over tot de orde van de dag.</text:p>
      <text:p text:style-name="ifm_p_mt.3.76mm_ifm">Mohandis</text:p>
      <text:p text:style-name="ifm_p_ifm">Duisenberg</text:p>
      <text:p text:style-name="ifm_p_ifm">Van Meen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Mohandis c.s. over betere voorlichting over de klachtenregeling</dc:title>
    <meta:user-defined meta:name="OVERHEIDop.ParlID/DC.identifier">kst-33750-VIII-24</meta:user-defined>
    <meta:user-defined meta:name="OVERHEIDop.ondernummer">24</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Mohandis c.s. over betere voorlichting over de klachtenregeling</meta:user-defined>
    <meta:user-defined meta:name="OVERHEIDop.Parlementair/DC.type">Kamerstuk</meta:user-defined>
    <meta:user-defined meta:name="OVERHEIDop.indiener">P.J. Duisenberg</meta:user-defined>
    <meta:user-defined meta:name="OVERHEIDop.indiener">P.H. van Meenen</meta:user-defined>
    <meta:user-defined meta:name="OVERHEIDop.indiener">J.F. Klaver</meta:user-defined>
    <meta:user-defined meta:name="OVERHEIDop.indiener">M. Mohandis</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Mohandis c.s. over betere voorlichting over de klachtenregel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