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3
      <text:tab/>MOTIE VAN HET LID BEERTEMA</text:h>
      <text:p text:style-name="ifm_p_ifm">Voorgesteld 31 oktober 2013</text:p>
      <text:p text:style-name="ifm_p_mt.3.76mm_ifm">De Kamer,</text:p>
      <text:p text:style-name="ifm_p_mt.3.76mm_ifm">gehoord de beraadslaging,</text:p>
      <text:p text:style-name="ifm_p_mt.3.76mm_ifm">overwegende dat leerlingen recht hebben op een rustige en veilige leeromgeving;</text:p>
      <text:p text:style-name="ifm_p_mt.3.76mm_ifm">constaterende dat gemotiveerde en hardwerkende leerlingen regelmatig van school en zelfs van opleiding veranderen omdat hun onderwijscarrière ernstig wordt belemmerd door het wangedrag van leerlingen waar de school geen effectief verweer tegen heeft;</text:p>
      <text:p text:style-name="ifm_p_mt.3.76mm_ifm">van mening dat leer- en kwalificatieplichtige leerlingen die vanwege ernstige gedragsproblemen verwijderd zijn van een instelling daarom niet thuishoren in het reguliere onderwijs;</text:p>
      <text:p text:style-name="ifm_p_mt.3.76mm_ifm">verzoekt de regering om, de wet zodanig aan te passen dat reboundvoorzieningen voor de ernstigste probleemleerlingen een permanente opvang kunnen worden waar deze leerlingen een startkwalificatie kunnen beha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Beertema over reboundvoorzieningen voor de ernstigste probleemleerlingen</dc:title>
    <meta:user-defined meta:name="OVERHEIDop.ParlID/DC.identifier">kst-33750-VIII-23</meta:user-defined>
    <meta:user-defined meta:name="OVERHEIDop.ondernummer">23</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Beertema over reboundvoorzieningen voor de ernstigste probleemleerlingen</meta:user-defined>
    <meta:user-defined meta:name="OVERHEIDop.Parlementair/DC.type">Kamerstuk</meta:user-defined>
    <meta:user-defined meta:name="OVERHEIDop.indiener">H.J. Beerte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Beertema over reboundvoorzieningen voor de ernstigste probleemleerling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