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22
      <text:tab/>MOTIE VAN HET LID BEERTEMA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het kabinet de gemiddelde score van Cito-toetsen wil verhogen van 535,1 (in 2013) naar 537 in 2015;</text:p>
      <text:p text:style-name="ifm_p_mt.3.76mm_ifm">constaterende dat de gemiddelde Cito-score al tien jaar rond de 535 schommelt;</text:p>
      <text:p text:style-name="ifm_p_mt.3.76mm_ifm">overwegende dat de meeste scholen op korte termijn (twee jaar) de gemiddelde score van 537 niet zullen behalen;</text:p>
      <text:p text:style-name="ifm_p_mt.3.76mm_ifm">verzoekt de regering, de ambitie om de gemiddelde Cito-score voor de hele sector te verhogen, te wijzigen in een verhoging van 2 punten per individuele school in 2015, gemeten vanaf 2013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Beertema over verhogen van de gemiddelde Cito-score</dc:title>
    <meta:user-defined meta:name="OVERHEIDop.ParlID/DC.identifier">kst-33750-VIII-22</meta:user-defined>
    <meta:user-defined meta:name="OVERHEIDop.ondernummer">22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Beertema over verhogen van de gemiddelde Cito-score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Beertema over verhogen van de gemiddelde Cito-sco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