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20
      <text:tab/>MOTIE VAN HET LID JASPER VAN DIJK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overwegende dat er veel onduidelijkheid bestaat over het vrijwillige karakter van de ouderbijdrage in het basis- en voortgezet onderwijs;</text:p>
      <text:p text:style-name="ifm_p_mt.3.76mm_ifm">van mening dat een hoge ouderbijdrage een drempel opwerpt voor ouders met een laag inkomen;</text:p>
      <text:p text:style-name="ifm_p_mt.3.76mm_ifm">verzoekt de regering om, een voorstel te doen voor een maximering van de vrijwillige ouderbijdrage in het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Jasper van Dijk over een maximering van de vrijwillige ouderbijdrage in het onderwijs</dc:title>
    <meta:user-defined meta:name="OVERHEIDop.ParlID/DC.identifier">kst-33750-VIII-20</meta:user-defined>
    <meta:user-defined meta:name="OVERHEIDop.ondernummer">20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Jasper van Dijk over een maximering van de vrijwillige ouderbijdrage in het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Jasper van Dijk over een maximering van de vrijwillige ouderbijdrage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