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8<text:tab/>MOTIE VAN DE LEDEN JASPER VAN DIJK EN VAN MEENEN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het onderwijs op korte termijn een bedrag van 650 miljoen euro ontvangt dat vrij besteedbaar is;</text:p>
      <text:p text:style-name="ifm_p_mt.3.76mm_ifm">van mening dat dit geld ten goede moet komen aan het primair onderwijsproces in plaats van aan bijzaken zoals prestigeprojecten;</text:p>
      <text:p text:style-name="ifm_p_mt.3.76mm_ifm">van mening dat het van belang is dat de medezeggenschapsraad een volwaardige stem krijgt over de besteding van dit geld;</text:p>
      <text:p text:style-name="ifm_p_mt.3.76mm_ifm">verzoekt de regering, op korte termijn te realiseren dat medezeggenschapsraden instemmingsrecht krijgen op de begroting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Jasper van Dijk en Van Meenen over instemmingsrecht op de begroting voor medezeggenschapsraden</dc:title>
    <meta:user-defined meta:name="OVERHEIDop.ParlID/DC.identifier">kst-33750-VIII-18</meta:user-defined>
    <meta:user-defined meta:name="OVERHEIDop.ondernummer">18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Jasper van Dijk en Van Meenen over instemmingsrecht op de begroting voor medezeggenschapsraden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Jasper van Dijk en Van Meenen over instemmingsrecht op de begroting voor medezeggenschaps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