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8
      <text:tab/>GEWIJZIGDE MOTIE VAN HET LID KUZU TER VERVANGING VAN DIE GEDRUKT ONDER NR. 125</text:h>
      <text:p text:style-name="ifm_p_ifm">Voorgesteld 2 juli 2015</text:p>
      <text:p text:style-name="ifm_p_mt.3.76mm_ifm">De Kamer,</text:p>
      <text:p text:style-name="ifm_p_mt.3.76mm_ifm">gehoord de beraadslaging,</text:p>
      <text:p text:style-name="ifm_p_mt.3.76mm_ifm">constaterende dat van de drie bekostigde instellingen die middelen hebben ontvangen om islamitisch geestelijk verzorgers, pedagogisch werkers, imams en islamitisch theologen op te leiden, er één heeft besloten hiermee te stoppen;</text:p>
      <text:p text:style-name="ifm_p_mt.3.76mm_ifm">overwegende dat er in Nederland nog steeds een tekort aan imams en islamitische geestelijke verzorgers is;</text:p>
      <text:p text:style-name="ifm_p_mt.3.76mm_ifm">overwegende dat het voor de aansluiting tussen de islam en de samenleving van zeer groot belang is om een hoogopgeleid Nederlands-islamitisch kader te hebben dat kennis heeft van de gebruiken en waarden van Nederland en de islam;</text:p>
      <text:p text:style-name="ifm_p_mt.3.76mm_ifm">verzoekt de regering er zorg voor te dragen dat er aanvullende en gedegen opleidingen tot imam, islamitisch geestelijk verzorger en islamitisch theoloog aan onderwijsinstellingen komen;</text:p>
      <text:p text:style-name="ifm_p_mt.3.76mm_ifm">verzoekt de regering bestaande islamitische instellingen hierbij te betrek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28<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Gewijzigde motie (nader); Gewijzigde motie van het lid Kuzu (t.v.v. 33750-VIII, nr. 125) over het blijven aanbieden van opleidingen tot islamitisch geestelijke op hbo-niveau</dc:title>
    <meta:user-defined meta:name="OVERHEIDop.ParlID/DC.identifier">kst-33750-VIII-128</meta:user-defined>
    <meta:user-defined meta:name="OVERHEIDop.ondernummer">128</meta:user-defined>
    <meta:user-defined meta:name="DCTERMS.W3CDTF/DCTERMS.available">2015-07-09</meta:user-defined>
    <meta:user-defined meta:name="OVERHEIDop.KamerstukTypen/DC.type">Motie</meta:user-defined>
    <meta:user-defined meta:name="OVERHEIDop.dossiernummer">33750-VIII</meta:user-defined>
    <meta:user-defined meta:name="OVERHEIDop.documenttitel">Gewijzigde motie van het lid Kuzu (t.v.v. 33750-VIII, nr. 125) over het blijven aanbieden van opleidingen tot islamitisch geestelijke op hbo-niveau</meta:user-defined>
    <meta:user-defined meta:name="OVERHEIDop.Parlementair/DC.type">Kamerstuk</meta:user-defined>
    <meta:user-defined meta:name="OVERHEIDop.indiener">T. Kuzu</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Kuzu (t.v.v. 33750-VIII, nr. 125) over het blijven aanbieden van opleidingen tot islamitisch geestelijke op hbo-niveau</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