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1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125
      <text:tab/>MOTIE VAN HET LID KUZU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de enige hbo-instelling (InHolland) welke een islamitisch-geestelijk opleidingstraject aanbiedt heeft besloten om hiermee te stoppen;</text:p>
      <text:p text:style-name="ifm_p_mt.3.76mm_ifm">overwegende dat er nog steeds een tekort aan imams en islamitische geestelijke verzorgers is;</text:p>
      <text:p text:style-name="ifm_p_mt.3.76mm_ifm">overwegende dat het niet alleen voor studenten met een universitair, maar ook voor studenten met een hbo-niveau mogelijk moet zijn om een opleiding tot islamitisch geestelijke of islamitisch geestelijk verzorger te volgen;</text:p>
      <text:p text:style-name="ifm_p_mt.3.76mm_ifm">overwegende dat het voor de aansluiting tussen de islam en de samenleving van zeer groot belang is om een hoogopgeleid Nederlands-islamitisch kader te hebben, dat kennis heeft van de gebruiken en waarden van Nederland en de islam;</text:p>
      <text:p text:style-name="ifm_p_mt.3.76mm_ifm">verzoekt de regering, er zorg voor te dragen dat er opleidingen tot islamitische geestelijke en islamitische geestelijk verzorger aangeboden zullen blijven op hbo-niveau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750 VIII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750 VIII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4; Motie; Motie van het lid Kuzu over het blijven aanbieden van opleidingen tot islamitisch geestelijke op hbo-niveau</dc:title>
    <meta:user-defined meta:name="OVERHEIDop.ParlID/DC.identifier">kst-33750-VIII-125</meta:user-defined>
    <meta:user-defined meta:name="OVERHEIDop.ondernummer">125</meta:user-defined>
    <meta:user-defined meta:name="DCTERMS.W3CDTF/DCTERMS.available">2015-07-06</meta:user-defined>
    <meta:user-defined meta:name="OVERHEIDop.KamerstukTypen/DC.type">Motie</meta:user-defined>
    <meta:user-defined meta:name="OVERHEIDop.dossiernummer">33750-VIII</meta:user-defined>
    <meta:user-defined meta:name="OVERHEIDop.documenttitel">Motie van het lid Kuzu over het blijven aanbieden van opleidingen tot islamitisch geestelijke op hbo-niveau</meta:user-defined>
    <meta:user-defined meta:name="OVERHEIDop.Parlementair/DC.type">Kamerstuk</meta:user-defined>
    <meta:user-defined meta:name="OVERHEIDop.indiener">T. Kuzu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Motie; Motie van het lid Kuzu over het blijven aanbieden van opleidingen tot islamitisch geestelijke op hbo-nivea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