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I-12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750<text:s/>VIII<text:tab/>Vaststelling van de begrotingsstaten van het Ministerie van Onderwijs, Cultuur en Wetenschap (VIII) voor het jaar 2014</text:h>
      <text:h text:style-name="ifm_p_font.bold_size.9.06pt_mt.18.8mm_indent.-58.5mm_ifm" text:outline-level="1">Nr. 124
      <text:tab/>MOTIE VAN DE LEDEN DUISENBERG EN JASPER VAN DIJK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constaterende dat in de accreditatie een oordeel geveld wordt over onderwijskwaliteit waarbij randvoorwaarden met betrekking tot rechtsstatelijkheid en maatschappelijk verantwoordelijkheidsbesef op dit moment in het accreditatiekader geen rol spelen;</text:p>
      <text:p text:style-name="ifm_p_mt.3.76mm_ifm">overwegende dat de overheid op geen enkele wijze gelinkt mag zijn aan een organisatie die de rechtsstatelijkheid schendt en geen maatschappelijk verantwoordelijkheidsbesef toont;</text:p>
      <text:p text:style-name="ifm_p_mt.3.76mm_ifm">verzoekt de regering, te onderzoeken hoe in de WHW rechtsstatelijkheid en maatschappelijk verantwoordelijkheidsbesef opgenomen kunnen worden als randvoorwaarde in het accreditatiekader voor de onderwijskwaliteit,</text:p>
      <text:p text:style-name="ifm_p_mt.3.76mm_ifm">en gaat over tot de orde van de dag.</text:p>
      <text:p text:style-name="ifm_p_mt.3.76mm_ifm">Duisenberg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750 VIII, nr. 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750 VIII, nr. 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Onderwijs, Cultuur en Wetenschap (VIII) voor het jaar 2014; Motie; Motie van de leden Duisenberg en Jasper van Dijk over randvoorwaarden in het accreditatiekader voor de onderwijskwaliteit</dc:title>
    <meta:user-defined meta:name="OVERHEIDop.ParlID/DC.identifier">kst-33750-VIII-124</meta:user-defined>
    <meta:user-defined meta:name="OVERHEIDop.ondernummer">124</meta:user-defined>
    <meta:user-defined meta:name="DCTERMS.W3CDTF/DCTERMS.available">2015-07-06</meta:user-defined>
    <meta:user-defined meta:name="OVERHEIDop.KamerstukTypen/DC.type">Motie</meta:user-defined>
    <meta:user-defined meta:name="OVERHEIDop.dossiernummer">33750-VIII</meta:user-defined>
    <meta:user-defined meta:name="OVERHEIDop.documenttitel">Motie van de leden Duisenberg en Jasper van Dijk over randvoorwaarden in het accreditatiekader voor de onderwijskwaliteit</meta:user-defined>
    <meta:user-defined meta:name="OVERHEIDop.Parlementair/DC.type">Kamerstuk</meta:user-defined>
    <meta:user-defined meta:name="OVERHEIDop.indiener">J.J. (Jasper) van Dijk</meta:user-defined>
    <meta:user-defined meta:name="OVERHEIDop.indiener">P.J. Duisenberg</meta:user-defined>
    <meta:user-defined meta:name="OVERHEIDop.vergaderjaar">2014-2015</meta:user-defined>
    <meta:user-defined meta:name="OVERHEIDop.dossiertitel">Vaststelling van de begrotingsstaten van het Ministerie van Onderwijs, Cultuur en Wetenschap (V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4; Motie; Motie van de leden Duisenberg en Jasper van Dijk over randvoorwaarden in het accreditatiekader voor de onderwijskwal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