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7<text:tab/>BRIEF VAN DE MINISTER VAN BINNENLANDSE ZAKEN EN KONINKRIJKSRELATIES</text:h>
      <text:p text:style-name="ifm_p_mt.3.76mm_ifm">Aan de Voorzitter van de Tweede Kamer der Staten-Generaal</text:p>
      <text:p text:style-name="ifm_p_mt.3.76mm_ifm">Den Haag, 25 september 2013</text:p>
      <text:p text:style-name="ifm_p_mt.3.76mm_ifm">Op 13 juni 2013 heeft de Vaste Kamercommissie voor Binnenlandse Zaken een verzoek gedaan om tot informatieafspraken omtrent de decentralisaties sociaal domein te komen. Langs de lijnen van de verantwoordelijkheidsverdeling zoals geschetst in mijn reactie van 10 juli (Kamerstuk 33 400 VII, nr. 80) werk ik op dit moment aan een dergelijk voorstel.</text:p>
      <text:p text:style-name="ifm_p_mt.3.76mm_ifm">Middels dit schrijven meld ik u dat de beantwoording op dit voorstel niet binnen de gestelde termijn aan uw Kamer toegezonden kan worden. Beantwoording zal zo spoedig mogelijk plaatsvinden, in ieder geval voorafgaand aan het AO Decentralisaties dat is gepland op 30 oktober 2013.</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7<text:tab/><text:page-number text:select-page="current"/></text:p>
      </style:footer>
    </style:master-page>
    <style:master-page xmlns:sdu-fn="http://schema.sdu.nl/2011/07/functions" style:name="Landscape" style:page-layout-name="landscape-margin-text">
      <style:footer>
        <text:p text:style-name="footer">Tweede Kamer, vergaderjaar 2013-2014, 33 750 V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voor het jaar 2014; Brief regering; Uitstel toezending reactie op het verzoek over informatieafspraken omtrent de decentralisaties sociaal domein te komen</dc:title>
    <meta:user-defined meta:name="OVERHEIDop.ParlID/DC.identifier">kst-33750-VII-7</meta:user-defined>
    <meta:user-defined meta:name="OVERHEIDop.ondernummer">7</meta:user-defined>
    <meta:user-defined meta:name="DCTERMS.W3CDTF/DCTERMS.available">2013-10-03</meta:user-defined>
    <meta:user-defined meta:name="OVERHEIDop.KamerstukTypen/DC.type">Brief</meta:user-defined>
    <meta:user-defined meta:name="OVERHEIDop.dossiernummer">33750-VII</meta:user-defined>
    <meta:user-defined meta:name="OVERHEIDop.documenttitel">Uitstel toezending reactie op het verzoek over informatieafspraken omtrent de decentralisaties sociaal domein te kome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Uitstel toezending reactie op het verzoek over informatieafspraken omtrent de decentralisaties sociaal domein te komen</meta:user-defined>
    <meta:user-defined meta:name="OVERHEIDop.publicationName">Kamerstuk</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