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3
      <text:tab/>MOTIE VAN HET LID VAN DER STAAIJ C.S.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overwegende dat maatschappelijke initiatieven die gestalte geven aan de verantwoordelijkheid van burgers voor de gemeenschap op het terrein van onder meer zorg voor elkaar, speel- en sportvoorzieningen, leefomgeving en dergelijke, steun verdienen;</text:p>
      <text:p text:style-name="ifm_p_mt.3.76mm_ifm">overwegende dat de rijksoverheid een verantwoordelijkheid heeft om te voorkomen dat lokale initiatieven belemmerd worden door landelijke regelgeving;</text:p>
      <text:p text:style-name="ifm_p_mt.3.76mm_ifm">verzoekt de regering, de mogelijkheid te onderzoeken van experimenteerbepalingen die het waar nodig mogelijk maken om snelle oplossingen te creëren voor problemen die worden veroorzaakt door onnodig starre landelijke regels,</text:p>
      <text:p text:style-name="ifm_p_mt.3.76mm_ifm">en gaat over tot de orde van de dag.</text:p>
      <text:p text:style-name="ifm_p_mt.3.76mm_ifm">Van der Staaij</text:p>
      <text:p text:style-name="ifm_p_ifm">Slob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Van der Staaij c.s. over experimenteerbepalingen om problemen met onnodig starre landelijke regels op te lossen</dc:title>
    <meta:user-defined meta:name="OVERHEIDop.ParlID/DC.identifier">kst-33750-VII-63</meta:user-defined>
    <meta:user-defined meta:name="OVERHEIDop.ondernummer">63</meta:user-defined>
    <meta:user-defined meta:name="DCTERMS.W3CDTF/DCTERMS.available">2014-07-03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Van der Staaij c.s. over experimenteerbepalingen om problemen met onnodig starre landelijke regels op te lossen</meta:user-defined>
    <meta:user-defined meta:name="OVERHEIDop.Parlementair/DC.type">Kamerstuk</meta:user-defined>
    <meta:user-defined meta:name="OVERHEIDop.indiener">A. Slob</meta:user-defined>
    <meta:user-defined meta:name="OVERHEIDop.indiener">S. van Haersma Buma</meta:user-defined>
    <meta:user-defined meta:name="OVERHEIDop.indiener">C.G. van der Staaij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Van der Staaij c.s. over experimenteerbepalingen om problemen met onnodig starre landelijke regels op te l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