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6
      <text:tab/>BRIEF VAN DE MINISTER VAN BINNENLANDSE ZAKEN EN KONINKRIJKSRELATIES </text:h>
      <text:p text:style-name="ifm_p_mt.3.76mm_ifm">Aan de Voorzitter van de Tweede Kamer der Staten-Generaal</text:p>
      <text:p text:style-name="ifm_p_mt.3.76mm_ifm">Den Haag, 19 september 2013</text:p>
      <text:p text:style-name="ifm_p_mt.3.76mm_ifm">Naar aanleiding van het verzoek van het lid Van Raak om opheldering over de nullijn voor ambtenaren in het ordedebat van 18 september jl. (Handelingen II 2013/14, nr. 2, Regeling van werkzaamheden) ontvangt u hierbij, mede namens de minister van Sociale Zaken en Werkgelegenheid, mijn reactie.</text:p>
      <text:p text:style-name="ifm_p_mt.3.76mm_ifm">In de beleidsagenda van de begroting 2014 van Binnenlandse Zaken en Koninkrijksrelaties wordt op pagina 11 gesproken over de loonsombenadering. Abusievelijk staat er bij artikel 7 Arbeidszaken op pagina 31 dat de nullijn in 2014 wordt voortgezet. Dat had moeten zijn: «de loonsombenadering wordt ingezet.»</text:p>
      <text:p text:style-name="ifm_p_mt.3.76mm_ifm">Het kabinet zal nader inhoudelijk ingaan op de loonsombenadering bij de beantwoording van de vragen bij de miljoenennota, die maandag aanstaande aan de Kamer zal worden gezond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Brief regering; Reactie op verzoek van het lid Van Raak om opheldering over de nullijn voor ambtenaren</dc:title>
    <meta:user-defined meta:name="OVERHEIDop.ParlID/DC.identifier">kst-33750-VII-6</meta:user-defined>
    <meta:user-defined meta:name="OVERHEIDop.ondernummer">6</meta:user-defined>
    <meta:user-defined meta:name="DCTERMS.W3CDTF/DCTERMS.available">2013-10-02</meta:user-defined>
    <meta:user-defined meta:name="OVERHEIDop.KamerstukTypen/DC.type">Brief</meta:user-defined>
    <meta:user-defined meta:name="OVERHEIDop.dossiernummer">33750-VII</meta:user-defined>
    <meta:user-defined meta:name="OVERHEIDop.documenttitel">Reactie op verzoek van het lid Van Raak om opheldering over de nullijn voor ambtenaren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Brief regering; Reactie op verzoek van het lid Van Raak om opheldering over de nullijn voor 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