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VII-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56<text:tab/>BRIEF VAN DE MINISTER VAN BINNENLANDSE ZAKEN EN KONINKRIJKSRELATIES</text:h>
      <text:p text:style-name="ifm_p_mt.3.76mm_ifm">Aan de Voorzitter van de Tweede Kamer der Staten-Generaal</text:p>
      <text:p text:style-name="ifm_p_mt.3.76mm_ifm">Den Haag, 13 mei 2014</text:p>
      <text:p text:style-name="ifm_p_mt.3.76mm_ifm">Hierbij bied ik u, mede namens de Minister van Financiën, op grond van art. 94 van de Wet financiën openbare lichamen Bonaire, Sint Eustatius en Saba (hierna: Wet FinBES) het overzicht bijzondere uitkeringen Caribisch Nederland aan.</text:p>
      <text:p text:style-name="ifm_p_mt.3.76mm_ifm">Op grond van de Wet FinBES kunnen de afzonderlijk verantwoordelijke departementen aan de openbare lichamen een financiële bijdrage in de vorm van een bijzondere uitkering verstrekken ten behoeve van een bepaalde publieke taak. Op grond van artikel 94 van dezelfde wet wordt jaarlijks uiterlijk op de derde woensdag van mei het overzicht bijzondere uitkeringen aan de Tweede Kamer aangeboden. Dit is het equivalent van het onderhoudsrapport specifieke uitkeringen gemeenten (OSU) dat op grond van de Financiële-verhoudingswet aan u wordt aangeboden.</text:p>
      <text:p text:style-name="ifm_p_mt.3.76mm_ifm">Iedere financiële bijdrage van het Rijk aan de openbare lichamen om bepaalde activiteiten uit te voeren is een bijzondere uitkering voor zover die middelen worden verstrekt met het oog op een daarmee te dienen eilandelijk openbaar belang. Voor bijzondere uitkeringen geldt, in tegenstelling tot de vrije uitkering, dat zij voor een bepaald doel dienen te worden uitgegeven. Indien het geld niet wordt besteed aan het voorgeschreven doel of als een doelstelling niet wordt gerealiseerd dan kan het Rijk het geld terugvorderen bij de openbare lichamen.</text:p>
      <text:p text:style-name="ifm_p_mt.3.76mm_ifm">Overzicht bijzondere uitker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tegrale aanpak sociaal-economische initiatie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 e.v.</text:p>
            </table:table-cell>
          </table:table-row>
        </table:table-header-rows>
        <table:table-row>
          <table:table-cell table:style-name="table.cell.padding-top.top">
            <text:p text:style-name="text.cell.6.5.left">SZW</text:p>
          </table:table-cell>
          <table:table-cell table:style-name="table.cell.padding-top.top.pleft.pright">
            <text:p text:style-name="text.cell.6.5.right">€ 460.000</text:p>
          </table:table-cell>
          <table:table-cell table:style-name="table.cell.padding-top.top.pleft.pright">
            <text:p text:style-name="text.cell.6.5.right">€ 860.000</text:p>
          </table:table-cell>
          <table:table-cell table:style-name="table.cell.padding-top.top.pleft.pright">
            <text:p text:style-name="text.cell.6.5.right">€ 860.000</text:p>
          </table:table-cell>
        </table:table-row>
        <table:table-row>
          <table:table-cell table:style-name="table.cell.top">
            <text:p text:style-name="text.cell.6.5.left">VWS</text:p>
          </table:table-cell>
          <table:table-cell table:style-name="table.cell.top.pleft.pright">
            <text:p text:style-name="text.cell.6.5.right">€ 588.000</text:p>
          </table:table-cell>
          <table:table-cell table:style-name="table.cell.top.pleft.pright">
            <text:p text:style-name="text.cell.6.5.right">€ 588.000</text:p>
          </table:table-cell>
          <table:table-cell table:style-name="table.cell.top.pleft.pright">
            <text:p text:style-name="text.cell.6.5.right">€ 588.000</text:p>
          </table:table-cell>
        </table:table-row>
        <table:table-row>
          <table:table-cell table:style-name="table.cell.border-bottom.top">
            <text:p text:style-name="text.cell.6.5.left">BZK</text:p>
          </table:table-cell>
          <table:table-cell table:style-name="table.cell.border-bottom.top.pleft.pright">
            <text:p text:style-name="text.cell.6.5.right">€ 200.000</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
      <text:p text:style-name="ifm_p_mt.3.76mm_ifm">Hoofddoel van deze bijzondere uitkering is het verbeteren van de leefbaarheid, de re-integratie naar duurzaam betaald werk en het bevorderen van maatschappelijke participati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Wet sociale kanstrajecten jongeren B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 e.v.</text:p>
            </table:table-cell>
          </table:table-row>
        </table:table-header-rows>
        <table:table-row>
          <table:table-cell table:style-name="table.cell.border-bottom.padding-top.top">
            <text:p text:style-name="text.cell.6.5.left">OCW</text:p>
          </table:table-cell>
          <table:table-cell table:style-name="table.cell.border-bottom.padding-top.top.pleft.pright">
            <text:p text:style-name="text.cell.6.5.right">€ 867.371</text:p>
          </table:table-cell>
          <table:table-cell table:style-name="table.cell.border-bottom.padding-top.top.pleft.pright">
            <text:p text:style-name="text.cell.6.5.right">€ 818.460</text:p>
          </table:table-cell>
          <table:table-cell table:style-name="table.cell.border-bottom.padding-top.top.pleft.pright">
            <text:p text:style-name="text.cell.6.5.right">€ 818.460</text:p>
          </table:table-cell>
        </table:table-row>
      </table:table>
      <text:p text:style-name="ifm_p_mt.3.76mm_ifm">Deze bijzondere uitkering dient ter tegemoetkoming in de kosten van de activiteiten van een projectbureau en een uitvoeringsinstantie. De betreffende jongeren volgen geen onderwijs dat bekostigd wordt op grond van de Wet voortgezet onderwijs BES of de Wet educatie en beroepsonderwijs BES, en niet beschikken over een startkwalificatie WSKJ en geen betaalde arbeid verricht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Natuurprojec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 t/m 2016</text:p>
            </table:table-cell>
            <table:table-cell table:style-name="table.cell.border-top.border-bottom.padding-top.bottom.pleft.pright">
              <text:p text:style-name="text.cell.6.5.right">2017 e.v.</text:p>
            </table:table-cell>
          </table:table-row>
        </table:table-header-rows>
        <table:table-row>
          <table:table-cell table:style-name="table.cell.border-bottom.padding-top.top">
            <text:p text:style-name="text.cell.6.5.left">EZ</text:p>
          </table:table-cell>
          <table:table-cell table:style-name="table.cell.border-bottom.padding-top.top.pleft.pright">
            <text:p text:style-name="text.cell.6.5.right">€ 0</text:p>
          </table:table-cell>
          <table:table-cell table:style-name="table.cell.border-bottom.padding-top.top.pleft.pright">
            <text:p text:style-name="text.cell.6.5.right">€ 7.500.000</text:p>
          </table:table-cell>
          <table:table-cell table:style-name="table.cell.border-bottom.padding-top.top.pleft.pright">
            <text:p text:style-name="text.cell.6.5.right">€ 0</text:p>
          </table:table-cell>
        </table:table-row>
      </table:table>
      <text:p text:style-name="ifm_p_mt.3.76mm_ifm">Ten behoeve van natuurprojecten wordt door het Ministerie van EZ tijdens deze kabinetsperiode een bijzondere uitkering gedaan van in totaal € 7,5 miljoen. Hiervoor kunnen de openbare lichamen in 2014 plannen op dit gebied indienen bij het Ministerie van EZ.</text:p>
      <text:p text:style-name="ifm_p_mt.3.76mm_ifm">Mede namens de Minister van Financië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56<text:tab/><text:page-number text:select-page="current"/></text:p>
      </style:footer>
    </style:master-page>
    <style:master-page xmlns:sdu-fn="http://schema.sdu.nl/2011/07/functions" style:name="Landscape" style:page-layout-name="landscape-margin-text">
      <style:footer>
        <text:p text:style-name="footer">Tweede Kamer, vergaderjaar 2013-2014, 33 750 V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Overzicht bijzondere uitkeringen Caribisch Nederland</dc:title>
    <meta:user-defined meta:name="OVERHEIDop.ParlID/DC.identifier">kst-33750-VII-56</meta:user-defined>
    <meta:user-defined meta:name="OVERHEIDop.ondernummer">56</meta:user-defined>
    <meta:user-defined meta:name="DCTERMS.W3CDTF/DCTERMS.available">2014-05-26</meta:user-defined>
    <meta:user-defined meta:name="OVERHEIDop.KamerstukTypen/DC.type">Brief</meta:user-defined>
    <meta:user-defined meta:name="OVERHEIDop.dossiernummer">33750-VII</meta:user-defined>
    <meta:user-defined meta:name="OVERHEIDop.documenttitel">Overzicht bijzondere uitkeringen Caribisch Nederlan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Overzicht bijzondere uitkeringen Caribisch Nederland</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