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51
      <text:tab/>BRIEF VAN DE MINISTER VAN BINNENLANDSE ZAKEN EN KONINKRIJKSRELATIES </text:h>
      <text:p text:style-name="ifm_p_mt.3.76mm_ifm">Aan de Voorzitter van de Tweede Kamer der Staten-Generaal</text:p>
      <text:p text:style-name="ifm_p_mt.3.76mm_ifm">Den Haag, 20 maart 2014</text:p>
      <text:p text:style-name="ifm_p_mt.3.76mm_ifm">De vragen van de Kamerleden van de fracties van de VVD, PvdA, CDA en D66 aan de minister van Binnenlandse Zaken en Koninkrijksrelaties over de erkenning van het Nedersaksisch onder het Europees Handvest voor regionale talen en talen van minderheden, kunnen tot mijn spijt niet binnen de gestelde termijn worden beantwoord.</text:p>
      <text:p text:style-name="ifm_p_mt.3.76mm_ifm">De reden van het uitstel is dat de afstemming van de antwoorden tussen betrokken ministeries meer tijd nodig heeft. Ik zal u zo spoedig als mogelijk de antwoorden op de Kamervragen doen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51<text:tab/><text:page-number text:select-page="current"/></text:p>
      </style:footer>
    </style:master-page>
    <style:master-page xmlns:sdu-fn="http://schema.sdu.nl/2011/07/functions" style:name="Landscape" style:page-layout-name="landscape-margin-text">
      <style:footer>
        <text:p text:style-name="footer">Tweede Kamer, vergaderjaar 2013-2014, 33 750 V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Uitstel beantwoording vragen schriftelijk overleg over Nedersaksisch onder het Europees Handvest inzake regionale talen en talen voor minderheden (Kamerstuk 33 750 VII, nr. 42)</dc:title>
    <meta:user-defined meta:name="OVERHEIDop.ParlID/DC.identifier">kst-33750-VII-51</meta:user-defined>
    <meta:user-defined meta:name="OVERHEIDop.ondernummer">51</meta:user-defined>
    <meta:user-defined meta:name="DCTERMS.W3CDTF/DCTERMS.available">2014-03-25</meta:user-defined>
    <meta:user-defined meta:name="OVERHEIDop.KamerstukTypen/DC.type">Brief</meta:user-defined>
    <meta:user-defined meta:name="OVERHEIDop.dossiernummer">33750-VII</meta:user-defined>
    <meta:user-defined meta:name="OVERHEIDop.documenttitel">Uitstel beantwoording vragen schriftelijk overleg over Nedersaksisch onder het Europees Handvest inzake regionale talen en talen voor minderheden (Kamerstuk 33 750 VII, nr. 42)</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Uitstel beantwoording vragen schriftelijk overleg over Nedersaksisch onder het Europees Handvest inzake regionale talen en talen voor minderheden (Kamerstuk 33 750 VII, nr. 42)</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