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9.06pt_mt.18.8mm_indent.-58.5mm_ifm" text:outline-level="1">Nr. 40<text:tab/>BRIEF VAN DE MINISTER VAN BINNENLANDSE ZAKEN EN KONINKRIJKSRELATIES</text:h>
      <text:p text:style-name="ifm_p_mt.3.76mm_ifm">Aan de Voorzitter van de Tweede Kamer der Staten-Generaal</text:p>
      <text:p text:style-name="ifm_p_mt.3.76mm_ifm">Den Haag, 17 december 2013</text:p>
      <text:p text:style-name="ifm_p_mt.3.76mm_ifm">Tijdens het Algemeen Overleg over taken en verantwoordelijkheden burgemeesters op 6 juni jongstleden (Kamerstuk 33 400 VII, nr. 82) heb ik toegezegd om uw Kamer te informeren over de uitkomsten van het empirisch onderzoek naar de ontwikkeling van het burgemeesterschap en daarbij verslag te doen van</text:p>
      <text:p text:style-name="ifm_p_indent.-5mm_mleft.5mm_ifm">–<text:tab/>overleg met het NGB over de ondersteuning van (ook ervaren) burgemeesters bij crisissituaties;</text:p>
      <text:p text:style-name="ifm_p_indent.-5mm_mleft.5mm_ifm">–<text:tab/>overleg met de CdK’s over het benoemen van waarnemers en de inbreng van gemeenteraden daarbij;</text:p>
      <text:p text:style-name="ifm_p_indent.-5mm_mleft.5mm_ifm">–<text:tab/>Overleg met het NGB en de CdK’s over de ontwikkeling van herbenoemingprocedures».</text:p>
      <text:p text:style-name="ifm_p_mt.3.76mm_ifm">Hierbij deel ik u mee dat de afronding van het onderzoek is voorzien in het voorjaar van 2014. Ik ben voornemens om u uiterlijk op 1 mei 2014 aanstaande over de uitkomsten van het onderzoek te informeren en daarbij verslag te doen over de 3 bovengenoemde toezeggin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 nr. 40<text:tab/><text:page-number text:select-page="current"/></text:p>
      </style:footer>
    </style:master-page>
    <style:master-page xmlns:sdu-fn="http://schema.sdu.nl/2011/07/functions" style:name="Landscape" style:page-layout-name="landscape-margin-text">
      <style:footer>
        <text:p text:style-name="footer">Tweede Kamer, vergaderjaar 2013-2014, 33 750 VI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voor het jaar 2014; Brief regering; Uitstelbericht over toezeggingen taken en verantwoordelijkheden burgemeesters</dc:title>
    <meta:user-defined meta:name="OVERHEIDop.ParlID/DC.identifier">kst-33750-VII-40</meta:user-defined>
    <meta:user-defined meta:name="OVERHEIDop.ondernummer">40</meta:user-defined>
    <meta:user-defined meta:name="DCTERMS.W3CDTF/DCTERMS.available">2013-12-30</meta:user-defined>
    <meta:user-defined meta:name="OVERHEIDop.KamerstukTypen/DC.type">Brief</meta:user-defined>
    <meta:user-defined meta:name="OVERHEIDop.dossiernummer">33750-VII</meta:user-defined>
    <meta:user-defined meta:name="OVERHEIDop.documenttitel">Uitstelbericht over toezeggingen taken en verantwoordelijkheden burgemeesters</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ten van het Ministerie van Binnenlandse Zaken en Koninkrijksrelaties (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4; Brief regering; Uitstelbericht over toezeggingen taken en verantwoordelijkheden burgemeesters</meta:user-defined>
    <meta:user-defined meta:name="OVERHEIDop.publicationName">Kamerstuk</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