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1
      <text:tab/>MOTIE VAN HET LID VOORTMAN</text:h>
      <text:p text:style-name="ifm_p_ifm">Voorgesteld 28 november 2013</text:p>
      <text:p text:style-name="ifm_p_mt.3.76mm_ifm">De Kamer,</text:p>
      <text:p text:style-name="ifm_p_mt.3.76mm_ifm">gehoord de beraadslaging,</text:p>
      <text:p text:style-name="ifm_p_mt.3.76mm_ifm">overwegende dat het voor het uitvoeren van haar controlerende taak cruciaal is dat de Kamer beschikt over betrouwbare én actuele informatie;</text:p>
      <text:p text:style-name="ifm_p_mt.3.76mm_ifm">constaterende dat het regelmatig voorkomt dat het lang duurt voordat definitieve rapporten naar de Kamer worden verzonden;</text:p>
      <text:p text:style-name="ifm_p_mt.3.76mm_ifm">verzoekt de minister, in zijn overleg met andere departementen over hoe dit versneld kan worden, uit te gaan van het principe dat definitieve rapporten binnen twee weken naar de Kamer gestuurd worden en de Kamer hier in het voorjaar van 2014 nader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1<text:tab/><text:page-number text:select-page="current"/></text:p>
      </style:footer>
    </style:master-page>
    <style:master-page xmlns:sdu-fn="http://schema.sdu.nl/2011/07/functions" style:name="Landscape" style:page-layout-name="landscape-margin-text">
      <style:footer>
        <text:p text:style-name="footer">Tweede Kamer, vergaderjaar 2013-2014, 33 75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het lid Voortman over het de Kamer snel laten beschikken over betrouwbare en actuele informatie</dc:title>
    <meta:user-defined meta:name="OVERHEIDop.ParlID/DC.identifier">kst-33750-VII-31</meta:user-defined>
    <meta:user-defined meta:name="OVERHEIDop.ondernummer">31</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het lid Voortman over het de Kamer snel laten beschikken over betrouwbare en actuele informatie</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het lid Voortman over het de Kamer snel laten beschikken over betrouwbare en actuele informatie</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