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3
      <text:tab/>MOTIE VAN DE LEDEN OOSENBRUG EN VAN DER LINDE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regering in een campagne tegen identiteitsfraude burgers oproept om het burgerservicenummer onleesbaar te maken;</text:p>
      <text:p text:style-name="ifm_p_mt.3.76mm_ifm">constaterende dat het btw-nummer voor zzp'ers gekoppeld is aan hun persoonlijke burgerservicenummer;</text:p>
      <text:p text:style-name="ifm_p_mt.3.76mm_ifm">constaterende dat ondernemers verplicht zijn, een aantal gegevens waaronder het btw-nummer «gemakkelijk, rechtstreeks en permanent toegankelijk» openbaar te maken voor hun afnemers;</text:p>
      <text:p text:style-name="ifm_p_mt.3.76mm_ifm">constaterende dat het doel van deze wettelijke verplichting is om ondernemers te beschermen tegen frauduleuze ondernemingen;</text:p>
      <text:p text:style-name="ifm_p_mt.3.76mm_ifm">van mening dat deze wettelijke verplichting fraudebevorderend kan werken;</text:p>
      <text:p text:style-name="ifm_p_mt.3.76mm_ifm">verzoekt de regering,</text:p>
      <text:p text:style-name="ifm_p_indent.-5mm_mleft.5mm_ifm">–<text:tab/>voor nieuwe zzp'ers een btw-identificatienummer te gebruiken dat niet gekoppeld is aan het burgerservicenummer;</text:p>
      <text:p text:style-name="ifm_p_indent.-5mm_mleft.5mm_ifm">–<text:tab/>bestaande zzp'ers de mogelijkheid te bieden, een nieuw btw-identificatienummer aan te vragen,</text:p>
      <text:p text:style-name="ifm_p_mt.3.76mm_ifm">en gaat over tot de orde van de dag.</text:p>
      <text:p text:style-name="ifm_p_mt.3.76mm_ifm">Oosenbrug</text:p>
      <text:p text:style-name="ifm_p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Oosenbrug en Van der Linde over een btw-identitificatienummer voor zzp'ers dat niet is gekoppeld aan het burgerservicenummer</dc:title>
    <meta:user-defined meta:name="OVERHEIDop.ParlID/DC.identifier">kst-33750-VII-23</meta:user-defined>
    <meta:user-defined meta:name="OVERHEIDop.ondernummer">23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Oosenbrug en Van der Linde over een btw-identitificatienummer voor zzp'ers dat niet is gekoppeld aan het burgerservicenummer</meta:user-defined>
    <meta:user-defined meta:name="OVERHEIDop.Parlementair/DC.type">Kamerstuk</meta:user-defined>
    <meta:user-defined meta:name="OVERHEIDop.indiener">R.E. van der Linde</meta:user-defined>
    <meta:user-defined meta:name="OVERHEIDop.indiener">R.F.A. Oosenbrug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Oosenbrug en Van der Linde over een btw-identitificatienummer voor zzp'ers dat niet is gekoppeld aan het burgerservicenum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