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VII-2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VII<text:tab/>Vaststelling van de begrotingsstaten van het Ministerie van Binnenlandse Zaken en Koninkrijksrelaties (VII) voor het jaar 2014</text:h>
      <text:h text:style-name="ifm_p_font.bold_size.9.06pt_mt.18.8mm_indent.-58.5mm_ifm" text:outline-level="1">Nr. 22
      <text:tab/>MOTIE VAN DE LEDEN FOKKE EN TAVERNE</text:h>
      <text:p text:style-name="ifm_p_ifm">Voorgesteld 28 november 2013</text:p>
      <text:p text:style-name="ifm_p_mt.3.76mm_ifm">De Kamer,</text:p>
      <text:p text:style-name="ifm_p_mt.3.76mm_ifm">gehoord de beraadslaging,</text:p>
      <text:p text:style-name="ifm_p_mt.3.76mm_ifm">overwegende dat de initiatiefnemers van de Wet dwangsom en beroep bij niet tijdig beslissen beoogd hebben, burgers een instrument te geven om tijdig beslissen door bestuursorganen te bevorderen;</text:p>
      <text:p text:style-name="ifm_p_mt.3.76mm_ifm">van mening dat de dwangsom een effectieve bijdrage levert aan het tijdig beslissen door bestuursorganen;</text:p>
      <text:p text:style-name="ifm_p_mt.3.76mm_ifm">van mening dat misbruik, oneigenlijk gebruik en gebruik met als enig doel het behalen van financieel voordeel dient te worden tegengegaan;</text:p>
      <text:p text:style-name="ifm_p_mt.3.76mm_ifm">van mening dat oneigenlijk gebruik het draagvlak voor zowel de dwangsomregeling als de openbaarheid van bestuur aantast;</text:p>
      <text:p text:style-name="ifm_p_mt.3.76mm_ifm">van mening dat om genoemde misbruik en oneigenlijk gebruik tegen te gaan er meerdere oplossingen denkbaar zijn, waaronder:</text:p>
      <text:p text:style-name="ifm_p_indent.-5mm_mleft.5mm_ifm">–<text:tab/>het beperken van de dwangsomregeling tot wetten waarbij de verzoeker aantoonbaar schade ondervindt bij het uitblijven van een tijdige beslissing;</text:p>
      <text:p text:style-name="ifm_p_indent.-5mm_mleft.5mm_ifm">–<text:tab/>het uitzonderen van wetten van de dwangsomregeling;</text:p>
      <text:p text:style-name="ifm_p_indent.-5mm_mleft.5mm_ifm">–<text:tab/>het verruimen van de fictieve weigering dan wel de positieve fictieve beslissing;</text:p>
      <text:p text:style-name="ifm_p_mt.3.76mm_ifm">verzoekt de regering, concrete voorstellen te doen om misbruik van de dwangsomregeling tegen te gaan, daarbij in ieder geval bovenstaande mogelijkheden te overwegen en de Kamer daar voor 1 maart 2014 over te berichten,</text:p>
      <text:p text:style-name="ifm_p_mt.3.76mm_ifm">en gaat over tot de orde van de dag.</text:p>
      <text:p text:style-name="ifm_p_mt.3.76mm_ifm">Fokke</text:p>
      <text:p text:style-name="ifm_p_ifm">Tavern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VII, nr. 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VII, nr. 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Binnenlandse Zaken en Koninkrijksrelaties (VII) voor het jaar 2014; Motie; Motie van de leden Fokke en Taverne over tegengaan van misbruik van de dwangsomregeling</dc:title>
    <meta:user-defined meta:name="OVERHEIDop.ParlID/DC.identifier">kst-33750-VII-22</meta:user-defined>
    <meta:user-defined meta:name="OVERHEIDop.ondernummer">22</meta:user-defined>
    <meta:user-defined meta:name="DCTERMS.W3CDTF/DCTERMS.available">2013-11-29</meta:user-defined>
    <meta:user-defined meta:name="OVERHEIDop.KamerstukTypen/DC.type">Motie</meta:user-defined>
    <meta:user-defined meta:name="OVERHEIDop.dossiernummer">33750-VII</meta:user-defined>
    <meta:user-defined meta:name="OVERHEIDop.documenttitel">Motie van de leden Fokke en Taverne over tegengaan van misbruik van de dwangsomregeling</meta:user-defined>
    <meta:user-defined meta:name="OVERHEIDop.Parlementair/DC.type">Kamerstuk</meta:user-defined>
    <meta:user-defined meta:name="OVERHEIDop.indiener">J. Taverne</meta:user-defined>
    <meta:user-defined meta:name="OVERHEIDop.indiener">H. Fokke</meta:user-defined>
    <meta:user-defined meta:name="OVERHEIDop.vergaderjaar">2013-2014</meta:user-defined>
    <meta:user-defined meta:name="OVERHEIDop.dossiertitel">Vaststelling van de begrotingsstaten van het Ministerie van Binnenlandse Zaken en Koninkrijksrelaties (VI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14; Motie; Motie van de leden Fokke en Taverne over tegengaan van misbruik van de dwangsomrege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