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21
      <text:tab/>MOTIE VAN HET LID BOSMA C.S. 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overwegende dat op donderdag 22 mei 2014 in Nederland verkiezingen voor het Europees Parlement worden gehouden;</text:p>
      <text:p text:style-name="ifm_p_mt.3.76mm_ifm">verzoekt de regering, naar alle burgemeesters te communiceren dat de voorlopige uitslag na het sluiten van het stembureau direct bekendgemaakt mag worden,</text:p>
      <text:p text:style-name="ifm_p_mt.3.76mm_ifm">en gaat over tot de orde van de dag.</text:p>
      <text:p text:style-name="ifm_p_mt.3.76mm_ifm">Bosma</text:p>
      <text:p text:style-name="ifm_p_ifm">Seger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het lid Bosma c.s. over bekendmaking van de voorlopige uitslag van verkiezingen voor het Europees Parlement</dc:title>
    <meta:user-defined meta:name="OVERHEIDop.ParlID/DC.identifier">kst-33750-VII-21</meta:user-defined>
    <meta:user-defined meta:name="OVERHEIDop.ondernummer">21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VII</meta:user-defined>
    <meta:user-defined meta:name="OVERHEIDop.documenttitel">Motie van het lid Bosma c.s. over bekendmaking van de voorlopige uitslag van verkiezingen voor het Europees Parlement</meta:user-defined>
    <meta:user-defined meta:name="OVERHEIDop.Parlementair/DC.type">Kamerstuk</meta:user-defined>
    <meta:user-defined meta:name="OVERHEIDop.indiener">G.J.M. Segers</meta:user-defined>
    <meta:user-defined meta:name="OVERHEIDop.indiener">R. Bisschop</meta:user-defined>
    <meta:user-defined meta:name="OVERHEIDop.indiener">M. Bosma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het lid Bosma c.s. over bekendmaking van de voorlopige uitslag van verkiezingen voor het Europees Parl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