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VI-V</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
         V<text:tab/>VERSLAG VAN EEN SCHRIFTELIJK OVERLEG</text:h>
      <text:p text:style-name="ifm_p_ifm">Vastgesteld 23 mei 2014</text:p>
      <text:p text:style-name="ifm_p_mt.3.76mm_ifm">De vaste commissie voor Veiligheid en Justitie<text:note text:id="ID-332474-d36e67"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text:span>, 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heeft in de vergadering van 20 mei 2014 gesproken over het ontwerpbesluit stelselvernieuwing rechtsbijstand I, door de Minister van Veiligheid en Justitie aangeboden bij brief van 30 april 2014.</text:p>
      <text:p text:style-name="ifm_p_ifm">Naar aanleiding daarvan is op 20 mei 2014 een brief gestuurd aan de Minister.</text:p>
      <text:p text:style-name="ifm_p_mt.3.76mm_ifm">De Staatssecretaris van Veiligheid en Justitie heeft op 22 mei 2014 gereageerd.</text:p>
      <text:p text:style-name="ifm_p_mt.3.76mm_ifm">De commissie brengt bijgaand verslag uit van het gevoerde schriftelijk overleg.</text:p>
      <text:p text:style-name="ifm_p_mt.5.08mm_ifm">De griffier van de vaste commissie voor Veiligheid en Justitie,<text:line-break/>K. van<text:s/>Dooren</text:p>
      <text:h text:style-name="ifm_p_font.bold_mt.5.08mm_page.break-before_ifm" text:outline-level="2">BRIEF AAN DE MINISTER VAN VEILIGHEID EN JUSTITIE</text:h>
      <text:p text:style-name="ifm_p_mt.4.23mm_ifm">Den Haag, 20 mei 2014</text:p>
      <text:p text:style-name="ifm_p_mt.3.76mm_ifm">In de vergadering van de vaste commissie voor Veiligheid en Justitie van 20 mei 2014 is gesproken over het ontwerpbesluit stelselvernieuwing rechtsbijstand I, door u aangeboden bij brief van 30 april 2014. De commissie heeft besloten u te verzoeken de termijn van de voorhangprocedure te verlengen tot 6 juni 2014, omdat de commissie in de gelegenheid gesteld wil worden om kennis te nemen van de uitgebrachte adviezen, alvorens zij inhoudelijk op het ontwerpbesluit reageert. De commissie wil u daarom voorts verzoeken de uitgebrachte adviezen onmiddellijk na het verstrijken van de consultatietermijn aan de Kamer te sturen.</text:p>
      <text:p text:style-name="ifm_p_mt.3.76mm_ifm">Graag verneem ik vóór a.s. vrijdag 23 mei of u bereid bent om deze verzoeken in te willigen.</text:p>
      <text:p text:style-name="ifm_p_mt.5.08mm_ifm">Plaatsvervangend griffier,<text:line-break/>W.A.J.M. van<text:s/>Dooren</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22 mei 2014</text:p>
      <text:p text:style-name="ifm_p_mt.3.76mm_ifm">Naar aanleiding van de brief van de vaste commissie voor Veiligheid en Justitie van uw Kamer d.d. 20 mei jl. (nr. 155081.02u), waarin wordt verzocht de voorhangperiode van het ontwerpbesluit houdende wijziging van het Besluit eigen bijdrage rechtsbijstand en het Besluit vergoedingen rechtsbijstand 2000 in verband met de invoering van enige maatregelen in het kader van de stelselvernieuwing gesubsidieerde rechtsbijstand te verlengen tot 6 juni 2014, kan ik u melden dat ik bereid ben dit verzoek in te willigen. De op 1 juni a.s. door mij ontvangen consultatiereacties zullen terstond aan uw Kamer worden gestuurd.</text:p>
      <text:p text:style-name="ifm_p_mt.3.76mm_ifm">Een kopie van deze brief wordt verzonden aan de voorzitter van de Tweede Kamer.</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VI, V<text:tab/><text:page-number text:select-page="current"/></text:p>
      </style:footer>
    </style:master-page>
    <style:master-page xmlns:sdu-fn="http://schema.sdu.nl/2011/07/functions" style:name="Landscape" style:page-layout-name="landscape-margin-text">
      <style:footer>
        <text:p text:style-name="footer">Eerste Kamer, vergaderjaar 2013-2014, 33 750 VI,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Verslag van een schriftelijk overleg inzake verzoek tot verlenging termijn voorhangprocedure AMvB stelselvernieuwing rechtsbijstand I</dc:title>
    <meta:user-defined meta:name="OVERHEIDop.ParlID/DC.identifier">kst-33750-VI-V</meta:user-defined>
    <meta:user-defined meta:name="OVERHEIDop.ondernummer">V</meta:user-defined>
    <meta:user-defined meta:name="DCTERMS.W3CDTF/DCTERMS.available">2014-05-23</meta:user-defined>
    <meta:user-defined meta:name="OVERHEIDop.KamerstukTypen/DC.type">Verslag</meta:user-defined>
    <meta:user-defined meta:name="OVERHEIDop.dossiernummer">33750-VI</meta:user-defined>
    <meta:user-defined meta:name="OVERHEIDop.documenttitel">Verslag van een schriftelijk overleg inzake verzoek tot verlenging termijn voorhangprocedure AMvB stelselvernieuwing rechtsbijstand I</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4; Verslag van een schriftelijk overleg inzake verzoek tot verlenging termijn voorhangprocedure AMvB stelselvernieuwing rechtsbijstand I</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5-23</meta:user-defined>
    <meta:user-defined meta:name="OVERHEIDop.dossiertitel">Vaststelling van de begrotingsstaten van het Ministerie van Veiligheid en Justitie (VI) voor het jaar 2014</meta:user-defined>
    <meta:user-defined meta:name="OVERHEIDop.versieInformatie"/>
  </office:meta>
</office:document-meta>
</file>