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0-VI-U</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
         U<text:tab/>BRIEF VAN DE VOORZITTER VAN DE VASTE COMMISSIE VOOR VEILIGHEID EN JUSTITIE</text:h>
      <text:p text:style-name="ifm_p_mt.3.76mm_ifm">Aan de Minister van Veiligheid en Justitie</text:p>
      <text:p text:style-name="ifm_p_mt.3.76mm_ifm">Den Haag, 22 mei 2014</text:p>
      <text:p text:style-name="ifm_p_mt.3.76mm_ifm">Op 25 april 2014 heeft u de Kamer uw reactie aangeboden op het verzoek te reageren op een overzicht van de stand van zaken van toezeggingen waarvan de termijn verlopen is, respectievelijk verloopt op 1 juli 2014. Deze reactie is besproken in de vergadering van de commissie voor Veiligheid en Justitie van 13 mei jl.</text:p>
      <text:p text:style-name="ifm_p_mt.3.76mm_ifm">Het lid Beuving wenst de toezeggingen met de nummers T01630 en T01631 nog als openstaand te handhaven. Het betreft in de eerste plaats uw toezegging dat de rechtbanken Overijssel en Gelderland het vertrouwen en de faciliteiten krijgen die nodig zijn om goed te kunnen functioneren. En verder de toezegging dat zowel het gerechtsbestuur van de rechtbank Overijssel als het gerechtsbestuur van de rechtbank Gelderland volwaardige, krachtige en aan de gerechtsbesturen van andere rechtbanken gelijkwaardige gerechtsbesturen zullen zijn, en dat de volledige gerechtsbesturen van de rechtbanken Overijssel en Gelderland zo snel mogelijk worden benoemd en bekend gemaakt. Het lid Beuving wenst hierbij toe te lichten dat niet gesteld kan worden dat deze toezeggingen, gebaseerd op een werkbezoek elf dagen na inwerkingtreding van de wet inzake de splitsing van het arrondissement Oost-Nederland (Stb. 2012, 666), in dat stadium al voldaan waren. Dat zal moeten blijken bij de evaluatie van de herziening van de gerechtelijke kaart.</text:p>
      <text:p text:style-name="ifm_p_mt.3.76mm_ifm">Ter informatie bied ik u een overzicht aan waarin in de laatste kolom staat weergeven hoe de commissie heeft besloten over het al dan niet wijzigen van de status van toezeggingen en de rappeldata.</text:p>
      <text:p text:style-name="ifm_p_mt.5.08mm_ifm">De voorzitter van de vaste commissie voor Veiligheid en Justitie,<text:line-break/>A.W.<text:s/>Duthler</text:p>
      <table:table table:style-name="ifm_table_pgwide.2_mt.3.7mm_page.break-before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oezegging</text:p>
            </table:table-cell>
            <table:table-cell table:style-name="table.cell.border-top.border-bottom.padding-top.bottom.pleft.pright">
              <text:p text:style-name="text.cell.6.5.left"><text:span text:style-name="ifm_span_font.semi-bold_ifm">stand van zaken volgens de Minister van V&amp;J per april 2014</text:span></text:p>
            </table:table-cell>
            <table:table-cell table:style-name="table.cell.border-top.border-bottom.padding-top.bottom.pleft.pright">
              <text:p text:style-name="text.cell.6.5.left"><text:span text:style-name="ifm_span_font.semi-bold_ifm">Besluit van de commissie V&amp;J d.d. 13 mei 2014</text:span></text:p>
            </table:table-cell>
          </table:table-row>
        </table:table-header-rows>
        <table:table-row>
          <table:table-cell table:style-name="table.cell.border-bottom.padding-top.top">
            <text:p text:style-name="text.cell.6.5.left">T00282; Toezegging Rol veiligheidsregio's</text:p>
          </table:table-cell>
          <table:table-cell table:style-name="table.cell.border-bottom.padding-top.top.pleft.pright">
            <text:p text:style-name="text.cell.6.5.left">De bestuurlijke boete overlast openbare ruimte is ingesteld om overtredingen op het gebied van de sociale veiligheid te kunnen aanpakken. In de evaluatie van de bestuurlijke boete overlast (dd. 5 juli 2012, kamernummer TK 2011–2012, 30 101, nr. 25) is geconstateerd dat dit instrument in het geheel niet wordt gebruikt. Op basis van de constatering dat de bestuurlijke boete niet wordt gebruikt, kan worden geconcludeerd dat de veiligheidsregio’s een dergelijke rol niet hebben gespeeld.</text:p>
          </table:table-cell>
          <table:table-cell table:style-name="table.cell.border-bottom.padding-top.top.pleft.pright">
            <text:p text:style-name="text.cell.6.5.left"><text:span text:style-name="ifm_span_font.semi-bold_ifm">Voor kennisgeving aannemen en toezegging als voldaan registreren.</text:span></text:p>
          </table:table-cell>
        </table:table-row>
        <table:table-row>
          <table:table-cell table:style-name="table.cell.border-bottom.padding-top.top">
            <text:p text:style-name="text.cell.6.5.left">T00476; Toezegging Nieuwe definities</text:p>
          </table:table-cell>
          <table:table-cell table:style-name="table.cell.border-bottom.padding-top.top.pleft.pright">
            <text:p text:style-name="text.cell.6.5.left">Dit onderwerp zal worden betrokken bij het Wetgevingsprogramma Versterking Prestaties Strafrechtketen. Op dit moment is de herziening van het Wetboek van Strafvordering gaande.</text:p>
          </table:table-cell>
          <table:table-cell table:style-name="table.cell.border-bottom.padding-top.top.pleft.pright">
            <text:p text:style-name="text.cell.6.5.left"><text:span text:style-name="ifm_span_font.semi-bold_ifm">Voor kennisgeving aannemen, toezegging blijft openstaand en deadline verplaatsen naar 1 juli 2015.</text:span></text:p>
          </table:table-cell>
        </table:table-row>
        <table:table-row>
          <table:table-cell table:style-name="table.cell.border-bottom.padding-top.top">
            <text:p text:style-name="text.cell.6.5.left">T00484; Toezegging Verdere liberalisering pacht</text:p>
          </table:table-cell>
          <table:table-cell table:style-name="table.cell.border-bottom.padding-top.top.pleft.pright">
            <text:p text:style-name="text.cell.6.5.left">De Staatssecretaris van EZ stuurt de evaluatie in april aan de EK, mede namens V&amp;J.</text:p>
          </table:table-cell>
          <table:table-cell table:style-name="table.cell.border-bottom.padding-top.top.pleft.pright">
            <text:p text:style-name="text.cell.6.5.left">Aanbiedingsbrief en evaluatie stonden voor bespreking geagendeerd op 6 mei 2014. In afwachting van het kabinetsstandpunt (dat is opgevraagd) blijft de status van T00485 ongewijzigd.</text:p>
          </table:table-cell>
        </table:table-row>
        <table:table-row>
          <table:table-cell table:style-name="table.cell.border-bottom.padding-top.top">
            <text:p text:style-name="text.cell.6.5.left">T00485; Toezegging Effecten amendement-Slob</text:p>
          </table:table-cell>
          <table:table-cell table:style-name="table.cell.border-bottom.padding-top.top.pleft.pright">
            <text:p text:style-name="text.cell.6.5.left">De Staatssecretaris van EZ stuurt de evaluatie in april aan de EK, mede namens V&amp;J.</text:p>
          </table:table-cell>
          <table:table-cell table:style-name="table.cell.border-bottom.padding-top.top.pleft.pright">
            <text:p text:style-name="text.cell.6.5.left">Aanbiedingsbrief en evaluatie stonden voor bespreking geagendeerd op 6 mei 2014. In afwachting van het kabinetsstandpunt (dat is opgevraagd) blijft de status van T00485 ongewijzigd.</text:p>
          </table:table-cell>
        </table:table-row>
        <table:table-row>
          <table:table-cell table:style-name="table.cell.border-bottom.padding-top.top">
            <text:p text:style-name="text.cell.6.5.left">T00491; Toezegging Monitoring en evaluatie WNSP</text:p>
          </table:table-cell>
          <table:table-cell table:style-name="table.cell.border-bottom.padding-top.top.pleft.pright">
            <text:p text:style-name="text.cell.6.5.left">Dit betreft een doorlopende toezegging. Meest recent is de EK geïnformeerd middels een brief d.d. 24 april 2014.</text:p>
            <text:p text:style-name="text.cell.6.5.left"><text:span text:style-name="ifm_span_font.semi-bold_ifm">Voorstel: legisprudentie</text:span></text:p>
          </table:table-cell>
          <table:table-cell table:style-name="table.cell.border-bottom.padding-top.top.pleft.pright">
            <text:p text:style-name="text.cell.6.5.left">Categorie is al legisprudentie.</text:p>
            <text:p text:style-name="text.cell.6.5.left">Brief d.d. 24 april 2014 is in vergadering van 6 mei 2014 voor kennisgeving aangenomen.</text:p>
          </table:table-cell>
        </table:table-row>
        <table:table-row>
          <table:table-cell table:style-name="table.cell.border-bottom.padding-top.top">
            <text:p text:style-name="text.cell.6.5.left">T00498; Toezegging Codering gegevens</text:p>
          </table:table-cell>
          <table:table-cell table:style-name="table.cell.border-bottom.padding-top.top.pleft.pright">
            <text:p text:style-name="text.cell.6.5.left">De beleidsreactie op het evaluatierapport inzake de Wet politiegegevens wordt in april 2014 aan het parlement gestuurd. Daarmee wordt deze toezegging afgedaan.</text:p>
          </table:table-cell>
          <table:table-cell table:style-name="table.cell.border-bottom.padding-top.top.pleft.pright">
            <text:p text:style-name="text.cell.6.5.left">toezegging blijft openstaand.</text:p>
            <text:p text:style-name="text.cell.6.5.left">NB: de beleidsreactie is nog niet ontvangen.</text:p>
          </table:table-cell>
        </table:table-row>
        <table:table-row>
          <table:table-cell table:style-name="table.cell.border-bottom.padding-top.top">
            <text:p text:style-name="text.cell.6.5.left">T00499; Toezegging Rubricering politiegegevens</text:p>
          </table:table-cell>
          <table:table-cell table:style-name="table.cell.border-bottom.padding-top.top.pleft.pright">
            <text:p text:style-name="text.cell.6.5.left">De beleidsreactie op het evaluatierapport inzake de Wet politiegegevens wordt in april 2014 aan het parlement gestuurd. Daarmee wordt deze toezegging afgedaan.</text:p>
          </table:table-cell>
          <table:table-cell table:style-name="table.cell.border-bottom.padding-top.top.pleft.pright">
            <text:p text:style-name="text.cell.6.5.left">toezegging blijft openstaand.</text:p>
            <text:p text:style-name="text.cell.6.5.left">NB: de beleidsreactie is nog niet ontvangen.</text:p>
          </table:table-cell>
        </table:table-row>
        <table:table-row>
          <table:table-cell table:style-name="table.cell.border-bottom.padding-top.top">
            <text:p text:style-name="text.cell.6.5.left">T00502; Toezegging Themaverwerking</text:p>
          </table:table-cell>
          <table:table-cell table:style-name="table.cell.border-bottom.padding-top.top.pleft.pright">
            <text:p text:style-name="text.cell.6.5.left">De beleidsreactie op het evaluatierapport inzake de Wet politiegegevens wordt in april 2014 aan het parlement gestuurd. Daarmee wordt deze toezegging afgedaan.</text:p>
          </table:table-cell>
          <table:table-cell table:style-name="table.cell.border-bottom.padding-top.top.pleft.pright">
            <text:p text:style-name="text.cell.6.5.left">toezegging blijft deels voldaan.</text:p>
            <text:p text:style-name="text.cell.6.5.left">NB: de beleidsreactie is nog niet ontvangen.</text:p>
          </table:table-cell>
        </table:table-row>
        <table:table-row>
          <table:table-cell table:style-name="table.cell.border-bottom.padding-top.top">
            <text:p text:style-name="text.cell.6.5.left">T00509; Toezegging Evaluatie wet terroristische misdrijven</text:p>
          </table:table-cell>
          <table:table-cell table:style-name="table.cell.border-bottom.padding-top.top.pleft.pright">
            <text:p text:style-name="text.cell.6.5.left">De Commissie heeft op 26 maart 2014 aanvullende vragen gesteld bij het evaluatieonderzoek. Deze zijn op 16 april 2014 beantwoord.</text:p>
          </table:table-cell>
          <table:table-cell table:style-name="table.cell.border-bottom.padding-top.top.pleft.pright">
            <text:p text:style-name="text.cell.6.5.left">Brief d.d. 24 april 2014 is in vergadering van 6 mei 2014 voor kennisgeving aangenomen.</text:p>
            <text:p text:style-name="text.cell.6.5.left">Vanwege doorlopende karakter van toezegging is de categorie legisprudentie.</text:p>
          </table:table-cell>
        </table:table-row>
        <table:table-row>
          <table:table-cell table:style-name="table.cell.border-bottom.padding-top.top">
            <text:p text:style-name="text.cell.6.5.left">T00858; Toezegging Voortgangsrapportage ECRIS</text:p>
          </table:table-cell>
          <table:table-cell table:style-name="table.cell.border-bottom.padding-top.top.pleft.pright">
            <text:p text:style-name="text.cell.6.5.left">Afgedaan met brief 32317 X.</text:p>
            <text:p text:style-name="text.cell.6.5.left">N.B. ECRIS is operationeel sinds april 2012.</text:p>
          </table:table-cell>
          <table:table-cell table:style-name="table.cell.border-bottom.padding-top.top.pleft.pright">
            <text:p text:style-name="text.cell.6.5.left">Deze toezegging behoort bij de commissie I&amp;A/JBZ.</text:p>
          </table:table-cell>
        </table:table-row>
        <table:table-row>
          <table:table-cell table:style-name="table.cell.border-bottom.padding-top.top">
            <text:p text:style-name="text.cell.6.5.left">T00866; Toezegging Evaluatie regeling ouderschapsplan</text:p>
          </table:table-cell>
          <table:table-cell table:style-name="table.cell.border-bottom.padding-top.top.pleft.pright">
            <text:p text:style-name="text.cell.6.5.left">De aanbiedingsbrief en het rapport zijn op 20 dec. 2013 naar de Tweede Kamer verzonden (Kamerstuk 33 836, nr. 1).</text:p>
          </table:table-cell>
          <table:table-cell table:style-name="table.cell.border-bottom.padding-top.top.pleft.pright">
            <text:p text:style-name="text.cell.6.5.left"><text:span text:style-name="ifm_span_font.semi-bold_ifm">Voor kennisgeving aannemen en toezegging als voldaan registreren.</text:span></text:p>
          </table:table-cell>
        </table:table-row>
        <table:table-row>
          <table:table-cell table:style-name="table.cell.border-bottom.padding-top.top">
            <text:p text:style-name="text.cell.6.5.left">T01014; Toezegging meenemen ervaringen burgers, instellingen en bedrijven bij de volgende evaluatie van de Awb</text:p>
          </table:table-cell>
          <table:table-cell table:style-name="table.cell.border-bottom.padding-top.top.pleft.pright">
            <text:p text:style-name="text.cell.6.5.left">Aan deze toezegging is voldaan met de evaluatie van de Wet extern klachtrecht, die op 10-2-2011 aan de TK is toegezonden met een kabinetsstandpunt (Kamerstuk 32 652, nr. 1) en de evaluatie van de bezwaarschriftprocedure («Ervaringen met bezwaar: Onderzoek naar ervaringen van burgers met de bezwaarschriftprocedure uit de Algemene wet bestuursrecht), die op 25-3-2011 is toegezonden aan de TK (Kamerstuk 29 279, nr. 120) en op 7-7-2011 is gevolgd door een kabinetsstandpunt (Kamerstuk 29 279, nr. 123).</text:p>
          </table:table-cell>
          <table:table-cell table:style-name="table.cell.border-bottom.padding-top.top.pleft.pright">
            <text:p text:style-name="text.cell.6.5.left"><text:span text:style-name="ifm_span_font.semi-bold_ifm">Voor kennisgeving aannemen en toezegging als voldaan registreren.</text:span></text:p>
          </table:table-cell>
        </table:table-row>
        <table:table-row>
          <table:table-cell table:style-name="table.cell.border-bottom.padding-top.top">
            <text:p text:style-name="text.cell.6.5.left">T01024; Toezegging Beëdiging deskundigen</text:p>
          </table:table-cell>
          <table:table-cell table:style-name="table.cell.border-bottom.padding-top.top.pleft.pright">
            <text:p text:style-name="text.cell.6.5.left">Begin 2015 zal de evaluatie plaatsvinden.</text:p>
          </table:table-cell>
          <table:table-cell table:style-name="table.cell.border-bottom.padding-top.top.pleft.pright">
            <text:p text:style-name="text.cell.6.5.left"><text:span text:style-name="ifm_span_font.semi-bold_ifm">Voor kennisgeving aannemen en deadline verplaatsen naar 1 juli 2015. </text:span></text:p>
          </table:table-cell>
        </table:table-row>
        <table:table-row>
          <table:table-cell table:style-name="table.cell.border-bottom.padding-top.top">
            <text:p text:style-name="text.cell.6.5.left">T01063; Toezegging Nulmeting bij internetaanbieders</text:p>
          </table:table-cell>
          <table:table-cell table:style-name="table.cell.border-bottom.padding-top.top.pleft.pright">
            <text:p text:style-name="text.cell.6.5.left">De Eerste Kamer ontvangt naar verwachting in mei de beleidsreactie op het onderzoeksrapport evaluatie WPG en op het evaluatierapport WJSG.</text:p>
          </table:table-cell>
          <table:table-cell table:style-name="table.cell.border-bottom.padding-top.top.pleft.pright">
            <text:p text:style-name="text.cell.6.5.left"><text:span text:style-name="ifm_span_font.semi-bold_ifm">Deadline verplaatsen naar 1 juli 2014.</text:span></text:p>
            <text:p text:style-name="text.cell.6.5.left">NB: de beleidsreactie is nog niet ontvangen.</text:p>
          </table:table-cell>
        </table:table-row>
        <table:table-row>
          <table:table-cell table:style-name="table.cell.border-bottom.padding-top.top">
            <text:p text:style-name="text.cell.6.5.left">T01075; Toezegging Bij de evaluatie te betrekken aspecten</text:p>
          </table:table-cell>
          <table:table-cell table:style-name="table.cell.border-bottom.padding-top.top.pleft.pright">
            <text:p text:style-name="text.cell.6.5.left">De evaluatie is in volle gang. Het rapport verschijnt in de loop van 2014.</text:p>
          </table:table-cell>
          <table:table-cell table:style-name="table.cell.border-bottom.padding-top.top.pleft.pright">
            <text:p text:style-name="text.cell.6.5.left"><text:span text:style-name="ifm_span_font.semi-bold_ifm">Voor kennisgeving aannemen en deadline verplaatsen naar 1 januari 2015.</text:span></text:p>
          </table:table-cell>
        </table:table-row>
        <table:table-row>
          <table:table-cell table:style-name="table.cell.border-bottom.padding-top.top">
            <text:p text:style-name="text.cell.6.5.left">T01138; Toezegging integrale herziening van het onteigeningsrecht</text:p>
          </table:table-cell>
          <table:table-cell table:style-name="table.cell.border-bottom.padding-top.top.pleft.pright">
            <text:p text:style-name="text.cell.6.5.left">Het kabinet geeft voorrang aan andere, uit het Regeerakkoord voortvloeiende, wetgeving. Er wordt niet meer gewerkt aan een algehele herziening van de onteigeningswet.</text:p>
            <text:p text:style-name="text.cell.6.5.left"><text:span text:style-name="ifm_span_font.semi-bold_ifm">Voorstel: legisprudentie</text:span></text:p>
          </table:table-cell>
          <table:table-cell table:style-name="table.cell.border-bottom.padding-top.top.pleft.pright">
            <text:p text:style-name="text.cell.6.5.left">Deze toezegging behoort bij de commissie IMRO.</text:p>
          </table:table-cell>
        </table:table-row>
        <table:table-row>
          <table:table-cell table:style-name="table.cell.border-bottom.padding-top.top">
            <text:p text:style-name="text.cell.6.5.left">T01200; Toezegging circulaire artikel 172b Gemeentewet</text:p>
          </table:table-cell>
          <table:table-cell table:style-name="table.cell.border-bottom.padding-top.top.pleft.pright">
            <text:p text:style-name="text.cell.6.5.left">De circulaire is opgesteld en op 15 september 2010 aan het parlement gezonden (bijlage bij Kamerstuk 28 684, nr. 284) en tevens verzonden aan alle burgemeesters i.a.a. hoofdofficieren van justitie, korpschefs en directeuren Bureaus Jeugdzorg.</text:p>
          </table:table-cell>
          <table:table-cell table:style-name="table.cell.border-bottom.padding-top.top.pleft.pright">
            <text:p text:style-name="text.cell.6.5.left"><text:span text:style-name="ifm_span_font.semi-bold_ifm">Voor kennisgeving aannemen en toezegging als voldaan registreren.</text:span></text:p>
          </table:table-cell>
        </table:table-row>
        <table:table-row>
          <table:table-cell table:style-name="table.cell.border-bottom.padding-top.top">
            <text:p text:style-name="text.cell.6.5.left">T01202; Toezegging onderzoek naar incorporatie elementen uit Engelse wetgeving</text:p>
          </table:table-cell>
          <table:table-cell table:style-name="table.cell.border-bottom.padding-top.top.pleft.pright">
            <text:p text:style-name="text.cell.6.5.left">De beleidsreactie is opgenomen in de brief van 4 september 2012, Kamerstukken II, 25 232, nr. 61; de evaluatie is als bijlage bij die brief gevoegd. Zie kamerstuk 31 467, K.</text:p>
          </table:table-cell>
          <table:table-cell table:style-name="table.cell.border-bottom.padding-top.top.pleft.pright">
            <text:p text:style-name="text.cell.6.5.left"><text:span text:style-name="ifm_span_font.semi-bold_ifm">Voor kennisgeving aannemen en toezegging als voldaan registreren.</text:span></text:p>
          </table:table-cell>
        </table:table-row>
        <table:table-row>
          <table:table-cell table:style-name="table.cell.border-bottom.padding-top.top">
            <text:p text:style-name="text.cell.6.5.left">T01227; Toezegging bijhouden van effecten/consequenties niet tijdige betaling</text:p>
          </table:table-cell>
          <table:table-cell table:style-name="table.cell.border-bottom.padding-top.top.pleft.pright">
            <text:p text:style-name="text.cell.6.5.left">De evaluatie door het WODC zal op dit punt ingaan. Deze wordt voorjaar 2015 gepubliceerd. Uw Kamer zal hierover t.z.t. worden geïnformeerd.</text:p>
          </table:table-cell>
          <table:table-cell table:style-name="table.cell.border-bottom.padding-top.top.pleft.pright">
            <text:p text:style-name="text.cell.6.5.left"><text:span text:style-name="ifm_span_font.semi-bold_ifm">Voor kennisgeving aannemen en deadline verplaatsen naar 1 juli 2015.</text:span></text:p>
          </table:table-cell>
        </table:table-row>
        <table:table-row>
          <table:table-cell table:style-name="table.cell.border-bottom.padding-top.top">
            <text:p text:style-name="text.cell.6.5.left">T01239; Toezegging recht op rechtsbijstand militairen bij getuigenverhoor</text:p>
          </table:table-cell>
          <table:table-cell table:style-name="table.cell.border-bottom.padding-top.top.pleft.pright">
            <text:p text:style-name="text.cell.6.5.left">Toezegging is uitgevoerd. Zie hierover de brief van 23 april 2014, Beantwoording feitelijke vragen status militairen in Mali en implementatie Salduz-arrest.</text:p>
          </table:table-cell>
          <table:table-cell table:style-name="table.cell.border-bottom.padding-top.top.pleft.pright">
            <text:p text:style-name="text.cell.6.5.left"><text:span text:style-name="ifm_span_font.semi-bold_ifm">Toezegging als voldaan registreren</text:span></text:p>
          </table:table-cell>
        </table:table-row>
        <table:table-row>
          <table:table-cell table:style-name="table.cell.border-bottom.padding-top.top">
            <text:p text:style-name="text.cell.6.5.left">T01240; Toezegging raadpleging militair deskundigen bij beslissing strafrechtelijk onderzoek</text:p>
          </table:table-cell>
          <table:table-cell table:style-name="table.cell.border-bottom.padding-top.top.pleft.pright">
            <text:p text:style-name="text.cell.6.5.left">Toezegging is uitgevoerd. Zie hierover de brief van 23 april 2014, Beantwoording feitelijke vragen status militairen in Mali en implementatie Salduz-arrest.</text:p>
          </table:table-cell>
          <table:table-cell table:style-name="table.cell.border-bottom.padding-top.top.pleft.pright">
            <text:p text:style-name="text.cell.6.5.left"><text:span text:style-name="ifm_span_font.semi-bold_ifm">Toezegging als voldaan registreren</text:span></text:p>
          </table:table-cell>
        </table:table-row>
        <table:table-row>
          <table:table-cell table:style-name="table.cell.border-bottom.padding-top.top">
            <text:p text:style-name="text.cell.6.5.left">T01304; Toezegging Jaarlijkse rapportage over uitspraken van het Hof van Justitie van de Europese Unie waarin het Handvest, het EVRM en fundamentele beginselen op de terreinen van asiel en migratie een rol spelen</text:p>
          </table:table-cell>
          <table:table-cell table:style-name="table.cell.border-bottom.padding-top.top.pleft.pright">
            <text:p text:style-name="text.cell.6.5.left">Bij brief d.d. 2 mei 2013 is de rapportage 2012 aangeboden aan de EK door MinBuiZa (32 735, nr. 76).</text:p>
          </table:table-cell>
          <table:table-cell table:style-name="table.cell.border-bottom.padding-top.top.pleft.pright">
            <text:p text:style-name="text.cell.6.5.left">Deze toezegging behoort bij de commissie EUZA.</text:p>
          </table:table-cell>
        </table:table-row>
        <table:table-row>
          <table:table-cell table:style-name="table.cell.border-bottom.padding-top.top">
            <text:p text:style-name="text.cell.6.5.left">T01429; Toezegging Evaluatie opleggen taakstraffen</text:p>
          </table:table-cell>
          <table:table-cell table:style-name="table.cell.border-bottom.padding-top.top.pleft.pright">
            <text:p text:style-name="text.cell.6.5.left">Evaluatie volgt in 2015.</text:p>
          </table:table-cell>
          <table:table-cell table:style-name="table.cell.border-bottom.padding-top.top.pleft.pright">
            <text:p text:style-name="text.cell.6.5.left"><text:span text:style-name="ifm_span_font.semi-bold_ifm">Voor kennisgeving aannemen en deadline verplaatsen naar 1 juli 2015. </text:span></text:p>
          </table:table-cell>
        </table:table-row>
        <table:table-row>
          <table:table-cell table:style-name="table.cell.border-bottom.padding-top.top">
            <text:p text:style-name="text.cell.6.5.left">T01433; Toezegging Evalueren kostenaspecten antiterrorismemaatregelen</text:p>
          </table:table-cell>
          <table:table-cell table:style-name="table.cell.border-bottom.padding-top.top.pleft.pright">
            <text:p text:style-name="text.cell.6.5.left">Er komt een integrale evaluatie over het contraterrorisme beleid over de beleidsperiode 2011–2015, inclusief het kostenaspect. De opzet van de evaluatie is in juni 2013, samen met de Voortgangsrapportage Contraterrorisme en Extremisme (VGR-CTE) naar de Tweede Kamer gestuurd (Tweede Kamer 29 754, nr. 32), in afschrift naar de Eerste Kamer.</text:p>
            <text:p text:style-name="text.cell.6.5.left">Inmiddels is de eerste fase van de evaluatie van start gegaan.</text:p>
            <text:p text:style-name="text.cell.6.5.left">De integrale evaluatie wordt in 2015 opgeleverd.</text:p>
          </table:table-cell>
          <table:table-cell table:style-name="table.cell.border-bottom.padding-top.top.pleft.pright">
            <text:p text:style-name="text.cell.6.5.left"><text:span text:style-name="ifm_span_font.semi-bold_ifm">Voor kennisgeving aannemen en deadline verplaatsen naar 1 juli 2015.</text:span></text:p>
          </table:table-cell>
        </table:table-row>
        <table:table-row>
          <table:table-cell table:style-name="table.cell.border-bottom.padding-top.top">
            <text:p text:style-name="text.cell.6.5.left">T01436; Toezegging Waarborgen beveiliging verstrekking DNA-profielen aan externe laboratoria</text:p>
          </table:table-cell>
          <table:table-cell table:style-name="table.cell.border-bottom.padding-top.top.pleft.pright">
            <text:p text:style-name="text.cell.6.5.left">Is gekoppeld aan de uitvoering van de motie Vd Steur, over de inzet van particuliere forensische bureaus. Bij de implementatie van deze motie, verwacht wordt: voorjaar 2014, zal dit aspect expliciet worden betrokken.</text:p>
          </table:table-cell>
          <table:table-cell table:style-name="table.cell.border-bottom.padding-top.top.pleft.pright">
            <text:p text:style-name="text.cell.6.5.left"><text:span text:style-name="ifm_span_font.semi-bold_ifm">Voor kennisgeving aannemen en deadline verplaatsen naar 1 juli 2014.</text:span></text:p>
            <text:p text:style-name="text.cell.6.5.left">NB: de brief over uitvoering motie is nog niet ontvangen.</text:p>
          </table:table-cell>
        </table:table-row>
        <table:table-row>
          <table:table-cell table:style-name="table.cell.border-bottom.padding-top.top">
            <text:p text:style-name="text.cell.6.5.left">T01438; Toezegging Vijfjaarlijkse evaluatie terrorismewetgeving en toezenden voorstel aanpak evaluatie</text:p>
          </table:table-cell>
          <table:table-cell table:style-name="table.cell.border-bottom.padding-top.top.pleft.pright">
            <text:p text:style-name="text.cell.6.5.left">Er komt een integrale evaluatie over het contraterrorisme beleid over de beleidsperiode 2011–2015, inclusief het kostenaspect. De opzet van de evaluatie is in juni 2013, samen met de Voortgangsrapportage Contraterrorisme en Extremisme (VGR-CTE) naar de Tweede Kamer gestuurd (Tweede Kamer 29 754, nr. 32), in afschrift naar de Eerste Kamer.</text:p>
            <text:p text:style-name="text.cell.6.5.left">Inmiddels is de eerste fase van de evaluatie van start gegaan. De integrale evaluatie wordt in 2015 opgeleverd.</text:p>
          </table:table-cell>
          <table:table-cell table:style-name="table.cell.border-bottom.padding-top.top.pleft.pright">
            <text:p text:style-name="text.cell.6.5.left"><text:span text:style-name="ifm_span_font.semi-bold_ifm">Voor kennisgeving aannemen en deadline verplaatsen naar 1 juli 2015.</text:span></text:p>
          </table:table-cell>
        </table:table-row>
        <table:table-row>
          <table:table-cell table:style-name="table.cell.border-bottom.padding-top.top">
            <text:p text:style-name="text.cell.6.5.left">T01446; Toezegging onafhankelijke uitvoering vergunningverlening en toezicht bij de Kansspelautoriteit en opname daarvan in bindende beleidsregels</text:p>
          </table:table-cell>
          <table:table-cell table:style-name="table.cell.border-bottom.padding-top.top.pleft.pright">
            <text:p text:style-name="text.cell.6.5.left">De vergunningverlening en toezichttaken zijn onafhankelijk van elkaar gepositioneerd binnen de kansspelautoriteit. Uiterlijk 1 juli 2014 zijn nieuwe beleidsregels voor de vergunningverlening aan de loterijen beschikbaar.</text:p>
            <text:p text:style-name="text.cell.6.5.left">Daarbij zal tevens worden ingegaan op het effect van de kansspelheffing voor loterijen. De Eerste Kamer wordt kort na 1 juli geïnformeerd over functiescheiding binnen de KSA.</text:p>
          </table:table-cell>
          <table:table-cell table:style-name="table.cell.border-bottom.padding-top.top.pleft.pright">
            <text:p text:style-name="text.cell.6.5.left"><text:span text:style-name="ifm_span_font.semi-bold_ifm">Voor kennisgeving aannemen en deadline verplaatsen naar 1 juli 2014.</text:span></text:p>
          </table:table-cell>
        </table:table-row>
        <table:table-row>
          <table:table-cell table:style-name="table.cell.border-bottom.padding-top.top">
            <text:p text:style-name="text.cell.6.5.left">T01450; Toezegging informeren van de Kamer over planning herziening kansspelbeleid</text:p>
          </table:table-cell>
          <table:table-cell table:style-name="table.cell.border-bottom.padding-top.top.pleft.pright">
            <text:p text:style-name="text.cell.6.5.left">De consultatie m.b.t. de kansspelen is inmiddels afgerond. Indiening bij en behandeling in de Tweede Kamer is mede afhankelijk van het nog te ontvangen advies van de Raad van State.</text:p>
          </table:table-cell>
          <table:table-cell table:style-name="table.cell.border-bottom.padding-top.top.pleft.pright">
            <text:p text:style-name="text.cell.6.5.left">Voor kennisgeving aannemen.</text:p>
          </table:table-cell>
        </table:table-row>
        <table:table-row>
          <table:table-cell table:style-name="table.cell.border-bottom.padding-top.top">
            <text:p text:style-name="text.cell.6.5.left">T01451; Toezegging monitoren effecten van de plannen van het kabinet op de heffing voor verschillende loterijen en eventueel aanpassen van de heffing</text:p>
          </table:table-cell>
          <table:table-cell table:style-name="table.cell.border-bottom.padding-top.top.pleft.pright">
            <text:p text:style-name="text.cell.6.5.left">Uiterlijk 1 juli 2014 zijn nieuwe beleidsregels voor de vergunningverlening aan de loterijen beschikbaar.</text:p>
            <text:p text:style-name="text.cell.6.5.left">Daarbij zal tevens worden ingegaan op het effect van de kansspelheffing voor loterijen. De Eerste Kamer wordt kort na 1 juli geïnformeerd over functiescheiding binnen de KSA.</text:p>
          </table:table-cell>
          <table:table-cell table:style-name="table.cell.border-bottom.padding-top.top.pleft.pright">
            <text:p text:style-name="text.cell.6.5.left"><text:span text:style-name="ifm_span_font.semi-bold_ifm">Voor kennisgeving aannemen en deadline verplaatsen naar 1 juli 2014. </text:span></text:p>
          </table:table-cell>
        </table:table-row>
        <table:table-row>
          <table:table-cell table:style-name="table.cell.border-bottom.padding-top.top">
            <text:p text:style-name="text.cell.6.5.left">T01453; Toezegging evaluatie werking lex silencio positivo (LSP) en betrekken van de toepassing van de LSP op kansspelautomatenvergunningen</text:p>
          </table:table-cell>
          <table:table-cell table:style-name="table.cell.border-bottom.padding-top.top.pleft.pright">
            <text:p text:style-name="text.cell.6.5.left">Aanbiedingsbrief en rapport worden uiterlijk 1 mei 2014 aangeboden aan de Eerste Kamer.</text:p>
          </table:table-cell>
          <table:table-cell table:style-name="table.cell.border-bottom.padding-top.top.pleft.pright">
            <text:p text:style-name="text.cell.6.5.left"><text:span text:style-name="ifm_span_font.semi-bold_ifm">Voor kennisgeving aannemen en deadline verplaatsen naar 1 juli 2014.</text:span></text:p>
            <text:p text:style-name="text.cell.6.5.left">NB: de brief en het rapport zijn nog niet ontvangen.</text:p>
          </table:table-cell>
        </table:table-row>
        <table:table-row>
          <table:table-cell table:style-name="table.cell.border-bottom.padding-top.top">
            <text:p text:style-name="text.cell.6.5.left">T01489; Toezegging Resultaten onderzoek Europese Commissie over implementatie Terugkeerrichtlijn</text:p>
          </table:table-cell>
          <table:table-cell table:style-name="table.cell.border-bottom.padding-top.top.pleft.pright">
            <text:p text:style-name="text.cell.6.5.left">Het verslag van de Europese Commissie is op 28 maart jl. openbaar gemaakt. Daarnaast is een WODC-rapport in voorbereiding naar de werking van de terugkeerrichtlijn/ inreisverbod in NL. Op basis van beide rapporten wordt een kabinetsreactie aan zowel de Tweede Kamer als Eerste Kamer verzonden.</text:p>
          </table:table-cell>
          <table:table-cell table:style-name="table.cell.border-bottom.padding-top.top.pleft.pright">
            <text:p text:style-name="text.cell.6.5.left">Deze toezegging behoort bij de commissie I&amp;A/JBZ.</text:p>
          </table:table-cell>
        </table:table-row>
        <table:table-row>
          <table:table-cell table:style-name="table.cell.border-bottom.padding-top.top">
            <text:p text:style-name="text.cell.6.5.left">T01512; Toezegging AMvB-procedure voor regeling inzake strafonderbreking bij illegale vreemdelingen</text:p>
          </table:table-cell>
          <table:table-cell table:style-name="table.cell.border-bottom.padding-top.top.pleft.pright">
            <text:p text:style-name="text.cell.6.5.left">De grondslag voor de desbetreffende amvb wordt gegeven in het wetsvoorstel opheffen samenloop regelingen tijdelijk verlaten inrichting tijdens voorlopige hechtenis (Kamerstukken 32 882).</text:p>
            <text:p text:style-name="text.cell.6.5.left">Dit wetsvoorstel is aanhangig bij de Tweede Kamer. Als het wetsvoorstel is aanvaard door de Tweede Kamer, zal de desbetreffende amvb worden voorbereid.</text:p>
          </table:table-cell>
          <table:table-cell table:style-name="table.cell.border-bottom.padding-top.top.pleft.pright">
            <text:p text:style-name="text.cell.6.5.left">Deze toezegging behoort bij de commissie I&amp;A/JBZ.</text:p>
          </table:table-cell>
        </table:table-row>
        <table:table-row>
          <table:table-cell table:style-name="table.cell.border-bottom.padding-top.top">
            <text:p text:style-name="text.cell.6.5.left">T01518; Toezegging Meenemen diverse punten bij volgende wetswijziging Wbp</text:p>
          </table:table-cell>
          <table:table-cell table:style-name="table.cell.border-bottom.padding-top.top.pleft.pright">
            <text:p text:style-name="text.cell.6.5.left">Er komt een nota van wijziging bij het wetsvoorstel datalekken waarbij bestuurlijke boete mogelijk wordt voor overtreding materiële normen van de Wbp.</text:p>
            <text:p text:style-name="text.cell.6.5.left">Andere punten zullen worden bezien tegen achtergrond van EU verordening gegevensbescherming. Voor de zomer zal de nota van wijziging bij de Tweede Kamer worden ingediend.</text:p>
          </table:table-cell>
          <table:table-cell table:style-name="table.cell.border-bottom.padding-top.top.pleft.pright">
            <text:p text:style-name="text.cell.6.5.left">Voor kennisgeving aannemen.</text:p>
          </table:table-cell>
        </table:table-row>
        <table:table-row>
          <table:table-cell table:style-name="table.cell.border-bottom.padding-top.top">
            <text:p text:style-name="text.cell.6.5.left">T01539; Toezegging toesturen inrichtingsplan, voortgangsberichten en resultaat van het onderzoek «staat van de politie'</text:p>
          </table:table-cell>
          <table:table-cell table:style-name="table.cell.border-bottom.padding-top.top.pleft.pright">
            <text:p text:style-name="text.cell.6.5.left">Het inrichtingsplan nationale politie is in december 2012 naar de Eerste Kamer gestuurd (Kamerstukken 30 880, R).</text:p>
            <text:p text:style-name="text.cell.6.5.left">De voortgangsrapportage nationale politie is op 19 juni 2013 aan de Tweede Kamer verstuurd met een afschrift aan de Eerste Kamer (Kamerstukken 29 628, nr. 401). Voortaan wordt de voortgangsrapportage twee keer per jaar naar beide Kamers gestuurd.</text:p>
            <text:p text:style-name="text.cell.6.5.left"><text:span text:style-name="ifm_span_font.semi-bold_ifm">Voorstel: legisprudentie.</text:span></text:p>
          </table:table-cell>
          <table:table-cell table:style-name="table.cell.border-bottom.padding-top.top.pleft.pright">
            <text:p text:style-name="text.cell.6.5.left">Voor kennisgeving aannemen en categorie wijzigen in legisprudentie, omdat het om een doorlopende toezegging gaat.</text:p>
          </table:table-cell>
        </table:table-row>
        <table:table-row>
          <table:table-cell table:style-name="table.cell.border-bottom.padding-top.top">
            <text:p text:style-name="text.cell.6.5.left">T01540; Toezegging onderzoeken vestiging van (onderdelen) politiedienstencentrum en meldkamers, alsmede koppeling van het servicecentrum</text:p>
          </table:table-cell>
          <table:table-cell table:style-name="table.cell.border-bottom.padding-top.top.pleft.pright">
            <text:p text:style-name="text.cell.6.5.left">Afgedaan met inrichtingsplan nationale politie (Kamerstukken 30 880, R), en de voortgangsrapportage van juni 2013, waarvan een afschrift naar de Eerste Kamer is gestuurd (Kamerstukken 29 628, nr. 401).</text:p>
          </table:table-cell>
          <table:table-cell table:style-name="table.cell.border-bottom.padding-top.top.pleft.pright">
            <text:p text:style-name="text.cell.6.5.left"><text:span text:style-name="ifm_span_font.semi-bold_ifm">Voor kennisgeving aannemen en toezegging als voldaan registreren.</text:span></text:p>
          </table:table-cell>
        </table:table-row>
        <table:table-row>
          <table:table-cell table:style-name="table.cell.border-bottom.padding-top.top">
            <text:p text:style-name="text.cell.6.5.left">T01541; Toezegging bespreken formele status burgemeestersbijeenkomst</text:p>
          </table:table-cell>
          <table:table-cell table:style-name="table.cell.border-bottom.padding-top.top.pleft.pright">
            <text:p text:style-name="text.cell.6.5.left">Besproken in artikel 19-overleg en afgedaan met vermelding in de voortgangsrapportage van juni 2013, waarvan een afschrift naar de Eerste Kamer is gestuurd (Kamerstukken 29 628, nr. 401).</text:p>
          </table:table-cell>
          <table:table-cell table:style-name="table.cell.border-bottom.padding-top.top.pleft.pright">
            <text:p text:style-name="text.cell.6.5.left"><text:span text:style-name="ifm_span_font.semi-bold_ifm">Voor kennisgeving aannemen en toezegging als voldaan registreren.</text:span></text:p>
          </table:table-cell>
        </table:table-row>
        <table:table-row>
          <table:table-cell table:style-name="table.cell.border-bottom.padding-top.top">
            <text:p text:style-name="text.cell.6.5.left">T01542; Toezegging toesturen jaarverslagen auditcommissie</text:p>
          </table:table-cell>
          <table:table-cell table:style-name="table.cell.border-bottom.padding-top.top.pleft.pright">
            <text:p text:style-name="text.cell.6.5.left">Het besluit tot instelling van de Commissie van toezicht op het beheer politie wordt aan de Ministerraad voorgelegd en werkt na akkoord terug tot 1 april 2014. De jaarverslagen van deze commissie zullen aan de Eerste Kamer worden gezonden.</text:p>
            <text:p text:style-name="text.cell.6.5.left">NB.</text:p>
            <text:p text:style-name="text.cell.6.5.left">In de memorie van toelichting van het oorspronkelijke aan de Raad van State voor advies voorgelegde wetsvoorstel tot wijziging van de Politiewet 2012 is aangegeven: «Hiernaast wordt een wettelijke regeling van een Commissie van toezicht op het beheer voorgesteld die, in aanvulling op het toezicht door de Inspectie Openbare Orde en Veiligheid, als onafhankelijk toezichtsorgaan wordt belast met het toezicht op het beheer door de korpschef. Dit is de auditcommissie waarover tijdens de behandeling van het wetsvoorstel nationale politie in de Eerste Kamer is gesproken. Bij nader inzien is de term «auditcommissie» minder gelukkig gekozen en wordt met de term «Commissie van toezicht op het beheer» beter tot uitdrukking gebracht dat hier sprake is van onafhankelijk toezicht op de in een aparte rechtspersoon vormgegeven politieorganisatie. Inhoudelijk is hiermee geen wijziging beoogd.» (Stcrt. 2012, 19435).</text:p>
          </table:table-cell>
          <table:table-cell table:style-name="table.cell.border-bottom.padding-top.top.pleft.pright">
            <text:p text:style-name="text.cell.6.5.left">Voor kennisgeving aannemen en categorie wijzigen in legisprudentie, omdat het om een doorlopende toezegging gaat.</text:p>
          </table:table-cell>
        </table:table-row>
        <table:table-row>
          <table:table-cell table:style-name="table.cell.border-bottom.padding-top.top">
            <text:p text:style-name="text.cell.6.5.left">T01565; Toezegging Directe en constante monitoring arrondissement Oost</text:p>
          </table:table-cell>
          <table:table-cell table:style-name="table.cell.border-bottom.padding-top.top.pleft.pright">
            <text:p text:style-name="text.cell.6.5.left">Naar verwachting zal een eerste monitoringrapportage Herziening Gerechtelijke Kaart op zijn vroegst in juli 2014 naar de Kamer kunnen worden gestuurd.</text:p>
          </table:table-cell>
          <table:table-cell table:style-name="table.cell.border-bottom.padding-top.top.pleft.pright">
            <text:p text:style-name="text.cell.6.5.left"><text:span text:style-name="ifm_span_font.semi-bold_ifm">Voor kennisgeving aannemen en deadline verplaatsen naar 1 juli 2014.</text:span></text:p>
          </table:table-cell>
        </table:table-row>
        <table:table-row>
          <table:table-cell table:style-name="table.cell.border-bottom.padding-top.top">
            <text:p text:style-name="text.cell.6.5.left">T01566; Toezegging Agenderen en monitoren van effect productienormen op kwaliteit in de rechtspraak, alsmede monitoren van de rol van de Raad voor de rechtspraak op vier punten</text:p>
          </table:table-cell>
          <table:table-cell table:style-name="table.cell.border-bottom.padding-top.top.pleft.pright">
            <text:p text:style-name="text.cell.6.5.left">Naar verwachting zal een eerste monitoringrapportage Herziening Gerechtelijke Kaart op zijn vroegst in juli 2014 naar de Kamer kunnen worden gestuurd.</text:p>
          </table:table-cell>
          <table:table-cell table:style-name="table.cell.border-bottom.padding-top.top.pleft.pright">
            <text:p text:style-name="text.cell.6.5.left"><text:span text:style-name="ifm_span_font.semi-bold_ifm">Voor kennisgeving aannemen en deadline verplaatsen naar 1 juli 2014.</text:span></text:p>
          </table:table-cell>
        </table:table-row>
        <table:table-row>
          <table:table-cell table:style-name="table.cell.border-bottom.padding-top.top">
            <text:p text:style-name="text.cell.6.5.left">T01567; Toezegging Opschorten besluit over College van Afgevaardigden tot na evaluatie Herziening Gerechtelijke Kaart</text:p>
          </table:table-cell>
          <table:table-cell table:style-name="table.cell.border-bottom.padding-top.top.pleft.pright">
            <text:p text:style-name="text.cell.6.5.left">Besluit over College van Afgevaardigden is cf. toezegging opgeschort tot na evaluatie Herziening gerechtelijke kaart.</text:p>
            <text:p text:style-name="text.cell.6.5.left"><text:span text:style-name="ifm_span_font.semi-bold_ifm">Voorstel: legisprudentie</text:span></text:p>
          </table:table-cell>
          <table:table-cell table:style-name="table.cell.border-bottom.padding-top.top.pleft.pright">
            <text:p text:style-name="text.cell.6.5.left"><text:span text:style-name="ifm_span_font.semi-bold_ifm">Voor kennisgeving aannemen en deadline verplaatsen naar 1 juli 2017</text:span>, omdat de evaluatie vijf jaar na inwerkingtreding van de wet HGK plaatsvindt.</text:p>
          </table:table-cell>
        </table:table-row>
        <table:table-row>
          <table:table-cell table:style-name="table.cell.border-bottom.padding-top.top">
            <text:p text:style-name="text.cell.6.5.left">T01597; Toezegging Jaarlijks informatief gesprek pleegouder-voogden</text:p>
          </table:table-cell>
          <table:table-cell table:style-name="table.cell.border-bottom.padding-top.top.pleft.pright">
            <text:p text:style-name="text.cell.6.5.left">De Regeling Pleegzorg en de Regeling Pleegvergoeding, behorend bij de Wet verbetering positie pleegouders is per 1 juli 2013 in werking getreden. In de Regeling Pleegzorg zijn minimumeisen aan het pleegcontract opgenomen. Eén van die eisen is dat de begeleiding door de pleegzorgaanbieder beperkt is tot een keer per jaar, tenzij de pleegoudervoogd om meer begeleiding vraagt.</text:p>
          </table:table-cell>
          <table:table-cell table:style-name="table.cell.border-bottom.padding-top.top.pleft.pright">
            <text:p text:style-name="text.cell.6.5.left">Deze toezegging behoort bij de commissie VWS.</text:p>
          </table:table-cell>
        </table:table-row>
        <table:table-row>
          <table:table-cell table:style-name="table.cell.border-bottom.padding-top.top">
            <text:p text:style-name="text.cell.6.5.left">T01618; Toezegging in deze kabinetsperiode geen verdere aanscherping</text:p>
          </table:table-cell>
          <table:table-cell table:style-name="table.cell.border-bottom.padding-top.top.pleft.pright">
            <text:p text:style-name="text.cell.6.5.left">Er zijn geen voorstellen in voorbereiding tot aanscherping van de bepalingen over verjaring.</text:p>
            <text:p text:style-name="text.cell.6.5.left"><text:span text:style-name="ifm_span_font.semi-bold_ifm">Voorstel: legisprudentie</text:span></text:p>
          </table:table-cell>
          <table:table-cell table:style-name="table.cell.border-bottom.padding-top.top.pleft.pright">
            <text:p text:style-name="text.cell.6.5.left">Voor kennisgeving aannemen en categorie wijzigen in legisprudentie, omdat het om een doorlopende toezegging gaat.</text:p>
          </table:table-cell>
        </table:table-row>
        <table:table-row>
          <table:table-cell table:style-name="table.cell.border-bottom.padding-top.top">
            <text:p text:style-name="text.cell.6.5.left">T01619; Toezegging ontwerpen protocol voor getuigen die vrijwillig DNA hebben afgestaan</text:p>
          </table:table-cell>
          <table:table-cell table:style-name="table.cell.border-bottom.padding-top.top.pleft.pright">
            <text:p text:style-name="text.cell.6.5.left">De wijziging van het DNA-besluit is niet eerder gereed dan begin 2015.</text:p>
          </table:table-cell>
          <table:table-cell table:style-name="table.cell.border-bottom.padding-top.top.pleft.pright">
            <text:p text:style-name="text.cell.6.5.left"><text:span text:style-name="ifm_span_font.semi-bold_ifm">Voor kennisgeving aannemen en deadline verplaatsen naar 1 januari 2015. </text:span></text:p>
          </table:table-cell>
        </table:table-row>
        <table:table-row>
          <table:table-cell table:style-name="table.cell.border-bottom.padding-top.top">
            <text:p text:style-name="text.cell.6.5.left">T01630; Toezegging volwaardig kunnen functioneren rechtbanken Overijssel en Gelderland</text:p>
          </table:table-cell>
          <table:table-cell table:style-name="table.cell.border-bottom.padding-top.top.pleft.pright">
            <text:p text:style-name="text.cell.6.5.left">Is afgedaan met het werkbezoek dat de Minister op 11 april 2013, samen met het lid Beuving van de Eerste Kamer, heeft gebracht aan de rechtbank Overijssel.</text:p>
          </table:table-cell>
          <table:table-cell table:style-name="table.cell.border-bottom.padding-top.top.pleft.pright">
            <text:p text:style-name="text.cell.6.5.left"><text:span text:style-name="ifm_span_font.semi-bold_ifm">Toezegging blijft openstaand; toelichten in aanbiedingsbrief</text:span></text:p>
          </table:table-cell>
        </table:table-row>
        <table:table-row>
          <table:table-cell table:style-name="table.cell.border-bottom.padding-top.top">
            <text:p text:style-name="text.cell.6.5.left">T01631; Toezegging gerechtsbesturen rechtbanken Overijssel en Gelderland volwaardig, krachtig en aan andere gerechtsbesturen gelijkwaardig, alsmede zo snel mogelijk benoemen en bekendmaken volledige gerechtsbesturen</text:p>
          </table:table-cell>
          <table:table-cell table:style-name="table.cell.border-bottom.padding-top.top.pleft.pright">
            <text:p text:style-name="text.cell.6.5.left">Is afgedaan met het werkbezoek dat de Minister op 11 april 2013, samen met het lid Beuving van de Eerste Kamer, heeft gebracht aan de rechtbank Overijssel.</text:p>
          </table:table-cell>
          <table:table-cell table:style-name="table.cell.border-bottom.padding-top.top.pleft.pright">
            <text:p text:style-name="text.cell.6.5.left"><text:span text:style-name="ifm_span_font.semi-bold_ifm">Toezegging blijft openstaand; toelichten in aanbiedingsbrief</text:span></text:p>
          </table:table-cell>
        </table:table-row>
        <table:table-row>
          <table:table-cell table:style-name="table.cell.border-bottom.padding-top.top">
            <text:p text:style-name="text.cell.6.5.left">T01638; Toezegging voorhang AMvB ex artikelen 30 en 36 Pw</text:p>
          </table:table-cell>
          <table:table-cell table:style-name="table.cell.border-bottom.padding-top.top.pleft.pright">
            <text:p text:style-name="text.cell.6.5.left">De AMvB ex artikel 36 Politiewet 2012 is bij brief van 19 juli 2012 (Kamerstukken 30 880, nr. 73) reeds voorgehangen en op 1 januari 2013 in werking getreden.</text:p>
            <text:p text:style-name="text.cell.6.5.left">Het ontwerpbesluit krachtens artikel 30 Politiewet bevindt zich nog in de consultatiefase. Na consultatie wordt het ontwerpbesluit voorgehangen.</text:p>
          </table:table-cell>
          <table:table-cell table:style-name="table.cell.border-bottom.padding-top.top.pleft.pright">
            <text:p text:style-name="text.cell.6.5.left"><text:span text:style-name="ifm_span_font.semi-bold_ifm">Voor kennisgeving aannemen en deadline verplaatsen naar 1 juli 2014.</text:span></text:p>
          </table:table-cell>
        </table:table-row>
        <table:table-row>
          <table:table-cell table:style-name="table.cell.border-bottom.padding-top.top">
            <text:p text:style-name="text.cell.6.5.left">T01639; Toezegging rapporteren positie van de nationale politie in de strafrechtketen</text:p>
          </table:table-cell>
          <table:table-cell table:style-name="table.cell.border-bottom.padding-top.top.pleft.pright">
            <text:p text:style-name="text.cell.6.5.left">Wordt meegenomen in de voortgangsbrieven.</text:p>
            <text:p text:style-name="text.cell.6.5.left"><text:span text:style-name="ifm_span_font.semi-bold_ifm">Voorstel: legisprudentie</text:span></text:p>
          </table:table-cell>
          <table:table-cell table:style-name="table.cell.border-bottom.padding-top.top.pleft.pright">
            <text:p text:style-name="text.cell.6.5.left">Voor kennisgeving aannemen en categorie wijzigen in legisprudentie, omdat het om een doorlopende toezegging gaat.</text:p>
          </table:table-cell>
        </table:table-row>
        <table:table-row>
          <table:table-cell table:style-name="table.cell.border-bottom.padding-top.top">
            <text:p text:style-name="text.cell.6.5.left">T01640; Toezegging inzake uitnodigen burgemeesters van kleine gemeenten voor artikel-19-overleg, contact houden met Minister van BZK over 100.000-plusgemeenten</text:p>
          </table:table-cell>
          <table:table-cell table:style-name="table.cell.border-bottom.padding-top.top.pleft.pright">
            <text:p text:style-name="text.cell.6.5.left">De burgemeesters Koelewijn (Gemeente Kampen) en Broertjes (Gemeente Midden-Drenthe) worden standaard voor het artikel 19 overleg uitgenodigd.</text:p>
            <text:p text:style-name="text.cell.6.5.left">In de voortgangsrapportage nationale politie van juni 2014 zal hier melding van worden gemaakt.</text:p>
          </table:table-cell>
          <table:table-cell table:style-name="table.cell.border-bottom.padding-top.top.pleft.pright">
            <text:p text:style-name="text.cell.6.5.left"><text:span text:style-name="ifm_span_font.semi-bold_ifm">Voor kennisgeving aannemen en toezegging als voldaan registreren. </text:span></text:p>
          </table:table-cell>
        </table:table-row>
        <table:table-row>
          <table:table-cell table:style-name="table.cell.border-bottom.padding-top.top">
            <text:p text:style-name="text.cell.6.5.left">T01662; Toezegging uiterlijk eind 2013 handleiding gereed voor omgang met verzoeken tot nadeelcompensatie</text:p>
          </table:table-cell>
          <table:table-cell table:style-name="table.cell.border-bottom.padding-top.top.pleft.pright">
            <text:p text:style-name="text.cell.6.5.left">Een werkgroep van bedrijfsleven, accountants, wetenschap en overheden werkt aan een handleiding voor wegafsluitingen en streeft naar afronding in 2014.</text:p>
          </table:table-cell>
          <table:table-cell table:style-name="table.cell.border-bottom.padding-top.top.pleft.pright">
            <text:p text:style-name="text.cell.6.5.left"><text:span text:style-name="ifm_span_font.semi-bold_ifm">Voor kennisgeving aannemen en deadline verplaatsen naar 1 januari 2015.</text:span></text:p>
          </table:table-cell>
        </table:table-row>
        <table:table-row>
          <table:table-cell table:style-name="table.cell.border-bottom.padding-top.top">
            <text:p text:style-name="text.cell.6.5.left">T01677; Toezegging bij onderhandelingen in Brussel inzetten om acquis van het wetsvoorstel te behouden</text:p>
          </table:table-cell>
          <table:table-cell table:style-name="table.cell.border-bottom.padding-top.top.pleft.pright">
            <text:p text:style-name="text.cell.6.5.left">De toezegging over de inzet van de Staatssecretaris bij de onderhandelingen in Brussel over de richtlijn collectief beheer zal worden meegenomen bij het implementatievoorstel.</text:p>
          </table:table-cell>
          <table:table-cell table:style-name="table.cell.border-bottom.padding-top.top.pleft.pright">
            <text:p text:style-name="text.cell.6.5.left">Voor kennisgeving aannemen.</text:p>
          </table:table-cell>
        </table:table-row>
        <table:table-row>
          <table:table-cell table:style-name="table.cell.border-bottom.padding-top.top">
            <text:p text:style-name="text.cell.6.5.left">T01694; Toezegging in beleidsregels OM nader inkaderen misdrijven waarvoor herziening ten nadele kan worden verzocht tot misdrijven waarbij de opzet ook gericht is op het dodelijk gevolg</text:p>
          </table:table-cell>
          <table:table-cell table:style-name="table.cell.border-bottom.padding-top.top.pleft.pright">
            <text:p text:style-name="text.cell.6.5.left">Per 1/2/2014 is de Aanwijzing herziening ten nadele in werking getreden, waarmee uitvoering is gegeven aan deze toezegging. Zie Stcrt. 2014, nr. 2826.</text:p>
          </table:table-cell>
          <table:table-cell table:style-name="table.cell.border-bottom.padding-top.top.pleft.pright">
            <text:p text:style-name="text.cell.6.5.left"><text:span text:style-name="ifm_span_font.semi-bold_ifm">Voor kennisgeving aannemen en toezegging als voldaan registreren</text:span>.</text:p>
            <text:p text:style-name="text.cell.6.5.left">De Aanwijzing herziening ten nadele is ter informatie bij de agendastukken gevoegd; let i.h.b. op de cursieve passage waarin het criterium wordt genoemd dat het college PG hanteert bij de vraag of een aanvraag tot herziening ten nadele o.g.v. een novum zal worden gedaan.</text:p>
          </table:table-cell>
        </table:table-row>
        <table:table-row>
          <table:table-cell table:style-name="table.cell.border-bottom.padding-top.top">
            <text:p text:style-name="text.cell.6.5.left">T01697; Toezegging aandacht vragen bij de Raad voor de Rechtspraak voor de kwaliteit en motivering van vonnissen</text:p>
          </table:table-cell>
          <table:table-cell table:style-name="table.cell.border-bottom.padding-top.top.pleft.pright">
            <text:p text:style-name="text.cell.6.5.left">Dit is op 24 april 2013 bij de Raad voor de rechtspraak onder de aandacht gebracht.</text:p>
          </table:table-cell>
          <table:table-cell table:style-name="table.cell.border-bottom.padding-top.top.pleft.pright">
            <text:p text:style-name="text.cell.6.5.left"><text:span text:style-name="ifm_span_font.semi-bold_ifm">Voor kennisgeving aannemen en toezegging als voldaan registreren. </text:span></text:p>
          </table:table-cell>
        </table:table-row>
        <table:table-row>
          <table:table-cell table:style-name="table.cell.border-bottom.padding-top.top">
            <text:p text:style-name="text.cell.6.5.left">T01784; Toezegging informeren vordering strijd tegen aan prostitutie gerelateerde mensenhandel</text:p>
          </table:table-cell>
          <table:table-cell table:style-name="table.cell.border-bottom.padding-top.top.pleft.pright">
            <text:p text:style-name="text.cell.6.5.left">De Eerste Kamer ontvangt in mei een brief met daarin onder andere informatie over de vordering van de strijd tegen aan prostitutie gerelateerde mensenhandel.</text:p>
          </table:table-cell>
          <table:table-cell table:style-name="table.cell.border-bottom.padding-top.top.pleft.pright">
            <text:p text:style-name="text.cell.6.5.left"><text:span text:style-name="ifm_span_font.semi-bold_ifm">Voor kennisgeving aannemen en deadline verplaatsen naar 1 juli 2014.</text:span></text:p>
            <text:p text:style-name="text.cell.6.5.left">NB: de brief is nog niet ontvangen.</text:p>
          </table:table-cell>
        </table:table-row>
        <table:table-row>
          <table:table-cell table:style-name="table.cell.border-bottom.padding-top.top">
            <text:p text:style-name="text.cell.6.5.left">T01786; Toezegging lokale registers aandacht waarborgen privacybescherming prostituees</text:p>
          </table:table-cell>
          <table:table-cell table:style-name="table.cell.border-bottom.padding-top.top.pleft.pright">
            <text:p text:style-name="text.cell.6.5.left">Waarborgen privacybescherming prostituees zijn een wederkerend punt van aandacht in het landelijk programma prostitutie.</text:p>
          </table:table-cell>
          <table:table-cell table:style-name="table.cell.border-bottom.padding-top.top.pleft.pright">
            <text:p text:style-name="text.cell.6.5.left">Voor kennisgeving aannemen en categorie wijzigen in legisprudentie, omdat het om een doorlopende toezegging gaat.</text:p>
          </table:table-cell>
        </table:table-row>
        <table:table-row>
          <table:table-cell table:style-name="table.cell.border-bottom.padding-top.top">
            <text:p text:style-name="text.cell.6.5.left">T01787; Toezegging instellen ombudsman meenemen bij voorbereiding novelle</text:p>
          </table:table-cell>
          <table:table-cell table:style-name="table.cell.border-bottom.padding-top.top.pleft.pright">
            <text:p text:style-name="text.cell.6.5.left">De novelle is op 3 maart 2014 aan de Tweede Kamer gezonden en wacht daar nu op behandeling.</text:p>
          </table:table-cell>
          <table:table-cell table:style-name="table.cell.border-bottom.padding-top.top.pleft.pright">
            <text:p text:style-name="text.cell.6.5.left">Voor kennisgeving aannemen.</text:p>
          </table:table-cell>
        </table:table-row>
        <table:table-row>
          <table:table-cell table:style-name="table.cell.border-bottom.padding-top.top">
            <text:p text:style-name="text.cell.6.5.left">T01788; Toezegging conclusies en aanbevelingen Stichting Geisha</text:p>
          </table:table-cell>
          <table:table-cell table:style-name="table.cell.border-bottom.padding-top.top.pleft.pright">
            <text:p text:style-name="text.cell.6.5.left">Beleidsappreciatie volgt voor de zomer van 2014.</text:p>
          </table:table-cell>
          <table:table-cell table:style-name="table.cell.border-bottom.padding-top.top.pleft.pright">
            <text:p text:style-name="text.cell.6.5.left"><text:span text:style-name="ifm_span_font.semi-bold_ifm">Voor kennisgeving aannemen en deadline verplaatsen naar 1 juli 2014.</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VI, U<text:tab/><text:page-number text:select-page="current"/></text:p>
      </style:footer>
    </style:master-page>
    <style:master-page xmlns:sdu-fn="http://schema.sdu.nl/2011/07/functions" style:name="Landscape" style:page-layout-name="landscape-margin-text">
      <style:footer>
        <text:p text:style-name="footer">Eerste Kamer, vergaderjaar 2013-2014, 33 750 VI,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Brief inzake halfjaarlijks toezeggingenrappel</dc:title>
    <meta:user-defined meta:name="OVERHEIDop.ParlID/DC.identifier">kst-33750-VI-U</meta:user-defined>
    <meta:user-defined meta:name="OVERHEIDop.ondernummer">U</meta:user-defined>
    <meta:user-defined meta:name="DCTERMS.W3CDTF/DCTERMS.available">2014-05-23</meta:user-defined>
    <meta:user-defined meta:name="OVERHEIDop.KamerstukTypen/DC.type">Brief</meta:user-defined>
    <meta:user-defined meta:name="OVERHEIDop.dossiernummer">33750-VI</meta:user-defined>
    <meta:user-defined meta:name="OVERHEIDop.documenttitel">Brief inzake halfjaarlijks toezeggingenrappel</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4; Brief inzake halfjaarlijks toezeggingenrapp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5-22</meta:user-defined>
    <meta:user-defined meta:name="OVERHEIDop.dossiertitel">Vaststelling van de begrotingsstaten van het Ministerie van Veiligheid en Justitie (VI) voor het jaar 2014</meta:user-defined>
    <meta:user-defined meta:name="OVERHEIDop.versieInformatie"/>
  </office:meta>
</office:document-meta>
</file>