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3500*"/>
    </style:style>
    <style:style style:family="table-column" style:name="table1.tg1.col3">
      <style:table-column-properties style:rel-column-width="18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Q
      <text:tab/>VERSLAG VAN EEN SCHRIFTELIJK OVERLEG</text:h>
      <text:p text:style-name="ifm_p_ifm">Vastgesteld 29 april 2014</text:p>
      <text:p text:style-name="ifm_p_mt.3.76mm_ifm">De Voorzitter van de Eerste Kamer der Staten-Generaal heeft op 13 maart 2014 een brief gestuurd aan de Minister van Veiligheid en Justitie inzake de halfjaarlijkse stand van zaken van toezeggingen die aan de Kamer zijn gedaan. De Minister heeft op 25 april 2014 gereageerd.</text:p>
      <text:p text:style-name="ifm_p_mt.3.76mm_ifm">De vaste commissie voor Veiligheid en Justitie<text:note text:id="ID-322099-d37e7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EERSTE KAMER DER STATEN-GENERAAL</text:h>
      <text:p text:style-name="ifm_p_mt.3.76mm_ifm">Den Haag, 13 maart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4 is verstreken. Daarbij treft u tevens, ter informatie, een overzicht aan van de openstaande of deels voldane toezeggingen waarvan de termijn op 1 juli 2014 verloopt. Beide lijsten zijn terug te vinden via de volgende links:</text:p>
      <text:p text:style-name="ifm_p_mt.3.76mm_ifm">Rappel:<text:note text:id="ID-322099-d37e114" text:note-class="footnote"><text:note-citation text:label="2 ">2</text:note-citation><text:note-body><text:p text:style-name="ifm_p_font.normal_size.6.93pt_mt..5mm_indent.-0.1161in_mleft.0.1161in_ifm">http://www.eerstekamer.nl/rappel?rappel=vji0jp9ubbnv&amp;ministerie=vijlkjb77hxb</text:p></text:note-body></text:note></text:p>
      <text:p text:style-name="ifm_p_mt.3.76mm_ifm">Vooruitblik:<text:note text:id="ID-322099-d37e128" text:note-class="footnote"><text:note-citation text:label="3 ">3</text:note-citation><text:note-body><text:p text:style-name="ifm_p_font.normal_size.6.93pt_mt..5mm_indent.-0.1161in_mleft.0.1161in_ifm">http://www.eerstekamer.nl/rappel?rappel=vji0mbhvp8q5&amp;ministerie=vijlkjb77hxb</text:p></text:note-body></text:note></text:p>
      <text:p text:style-name="ifm_p_mt.3.76mm_ifm">Teneinde een geactualiseerd overzicht aan de verantwoordelijke commissie(s) voor te kunnen leggen, verneemt de Kamer graag vóór vrijdag 2 mei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5 april 2014</text:p>
      <text:p text:style-name="ifm_p_mt.3.76mm_ifm">Naar aanleiding van uw verzoek van 13 maart jl. ontvangt u hierbij, mede namens de Staatssecretaris van Veiligheid en Justitie, een overzicht van de stand van zaken van toezeggingen waarvan de termijn verloopt op 1 juli 2014.</text:p>
      <text:p text:style-name="ifm_p_mt.5.08mm_ifm">De Minister van Veiligheid en Justitie,<text:line-break/>I.W.<text:s/>Opstelt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ID</text:p>
            </table:table-cell>
            <table:table-cell table:style-name="table.cell.border-top.border-bottom.padding-top.bottom.pleft.pright">
              <text:p text:style-name="text.cell.6.5.left">Nr Eerste Kamer</text:p>
            </table:table-cell>
            <table:table-cell table:style-name="table.cell.border-top.border-bottom.padding-top.bottom.pleft.pright">
              <text:p text:style-name="text.cell.6.5.left">Invoer 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text:span text:style-name="ifm_span_font.semi-bold_ifm">Voortgangsinformatie parlement</text:span></text:p>
              <text:p text:style-name="text.cell.6.5.left">per april 2014</text:p>
            </table:table-cell>
          </table:table-row>
        </table:table-header-rows>
        <table:table-row>
          <table:table-cell table:style-name="table.cell.border-bottom.padding-top.top">
            <text:p text:style-name="text.cell.6.5.left">30 101</text:p>
          </table:table-cell>
          <table:table-cell table:style-name="table.cell.border-bottom.padding-top.top.pleft.pright">
            <text:p text:style-name="text.cell.6.5.left">T00282; Toezegging Rol veiligheidsregio's</text:p>
          </table:table-cell>
          <table:table-cell table:style-name="table.cell.border-bottom.padding-top.top.pleft.pright">
            <text:p text:style-name="text.cell.6.5.left">18-12-2007</text:p>
          </table:table-cell>
          <table:table-cell table:style-name="table.cell.border-bottom.padding-top.top.pleft.pright">
            <text:p text:style-name="text.cell.6.5.left">De Minister van BZK zegt toe dat bij de evaluatie van de Wet bestuurlijke boete overlast openbare ruimte zal worden bekeken of de veiligheidsregio’s een rol spelen bij de (opstelling van een) regeling van bestuurlijke boetes in kleinere gemeenten.</text:p>
          </table:table-cell>
          <table:table-cell table:style-name="table.cell.border-bottom.padding-top.top.pleft.pright">
            <text:p text:style-name="text.cell.6.5.left">De bestuurlijke boete overlast openbare ruimte is ingesteld om overtredingen op het gebied van de sociale veiligheid te kunnen aanpakken. In de evaluatie van de bestuurlijke boete overlast (dd. 5 juli 2012, kamernummer TK 2011–2012, 30 101, nr. 25) is geconstateerd dat dit instrument in het geheel niet wordt gebruikt. Op basis van de constatering dat de bestuurlijke boete niet wordt gebruikt, kan worden geconcludeerd dat de veiligheidsregio’s een dergelijke rol niet hebben gespeeld.</text:p>
          </table:table-cell>
        </table:table-row>
        <table:table-row>
          <table:table-cell table:style-name="table.cell.border-bottom.padding-top.top">
            <text:p text:style-name="text.cell.6.5.left">26 671/30 036</text:p>
          </table:table-cell>
          <table:table-cell table:style-name="table.cell.border-bottom.padding-top.top.pleft.pright">
            <text:p text:style-name="text.cell.6.5.left">T00476; Toezegging Nieuwe definities</text:p>
          </table:table-cell>
          <table:table-cell table:style-name="table.cell.border-bottom.padding-top.top.pleft.pright">
            <text:p text:style-name="text.cell.6.5.left">30-05-2006</text:p>
          </table:table-cell>
          <table:table-cell table:style-name="table.cell.border-bottom.padding-top.top.pleft.pright">
            <text:p text:style-name="text.cell.6.5.left">Minister Donner zegt toe bij de herziening van het Wetboek van Strafvordering te zullen bekijken of daar definities in moeten worden opgenomen voor termen als «gegevens» en «geautomatiseerd werk».</text:p>
          </table:table-cell>
          <table:table-cell table:style-name="table.cell.border-bottom.padding-top.top.pleft.pright">
            <text:p text:style-name="text.cell.6.5.left">Dit onderwerp zal worden betrokken bij het Wetgevingsprogramma Versterking Prestaties Strafrechtketen. Op dit moment is de herziening van het Wetboek van Strafvordering gaande.</text:p>
          </table:table-cell>
        </table:table-row>
        <table:table-row>
          <table:table-cell table:style-name="table.cell.border-bottom.padding-top.top">
            <text:p text:style-name="text.cell.6.5.left">30 448</text:p>
          </table:table-cell>
          <table:table-cell table:style-name="table.cell.border-bottom.padding-top.top.pleft.pright">
            <text:p text:style-name="text.cell.6.5.left">T00484; Toezegging Verdere liberalisering pacht</text:p>
          </table:table-cell>
          <table:table-cell table:style-name="table.cell.border-bottom.padding-top.top.pleft.pright">
            <text:p text:style-name="text.cell.6.5.left">27-03-2007</text:p>
          </table:table-cell>
          <table:table-cell table:style-name="table.cell.border-bottom.padding-top.top.pleft.pright">
            <text:p text:style-name="text.cell.6.5.left">Verdere liberalisering pacht. Aan het einde van deze kabinetsperiode zal bezien worden of verdere liberalisering op basis van artikel 397 mogelijk is ten aanzien van de losse bedrijfsgebouwen.</text:p>
          </table:table-cell>
          <table:table-cell table:style-name="table.cell.border-bottom.padding-top.top.pleft.pright">
            <text:p text:style-name="text.cell.6.5.left">De Staatssecretaris van EZ stuurt de evaluatie in april aan de EK, mede namens V&amp;J.</text:p>
          </table:table-cell>
        </table:table-row>
        <table:table-row>
          <table:table-cell table:style-name="table.cell.border-bottom.padding-top.top">
            <text:p text:style-name="text.cell.6.5.left">30 448</text:p>
          </table:table-cell>
          <table:table-cell table:style-name="table.cell.border-bottom.padding-top.top.pleft.pright">
            <text:p text:style-name="text.cell.6.5.left">T00485; Toezegging Effecten amendement-Slob</text:p>
          </table:table-cell>
          <table:table-cell table:style-name="table.cell.border-bottom.padding-top.top.pleft.pright">
            <text:p text:style-name="text.cell.6.5.left">27-03-2007</text:p>
          </table:table-cell>
          <table:table-cell table:style-name="table.cell.border-bottom.padding-top.top.pleft.pright">
            <text:p text:style-name="text.cell.6.5.left">Ook de effecten van het amendement-Slob (vervallen leeftijdsgrens 65) zullen betrokken worden bij de evaluatie.</text:p>
          </table:table-cell>
          <table:table-cell table:style-name="table.cell.border-bottom.padding-top.top.pleft.pright">
            <text:p text:style-name="text.cell.6.5.left">De Staatssecretaris van EZ stuurt de evaluatie in april aan de EK, mede namens V&amp;J.</text:p>
          </table:table-cell>
        </table:table-row>
        <table:table-row>
          <table:table-cell table:style-name="table.cell.border-bottom.padding-top.top">
            <text:p text:style-name="text.cell.6.5.left">29 942</text:p>
          </table:table-cell>
          <table:table-cell table:style-name="table.cell.border-bottom.padding-top.top.pleft.pright">
            <text:p text:style-name="text.cell.6.5.left">T00491; Toezegging Monitoring en evaluatie wsnp</text:p>
          </table:table-cell>
          <table:table-cell table:style-name="table.cell.border-bottom.padding-top.top.pleft.pright">
            <text:p text:style-name="text.cell.6.5.left">22-05-2007</text:p>
          </table:table-cell>
          <table:table-cell table:style-name="table.cell.border-bottom.padding-top.top.pleft.pright">
            <text:p text:style-name="text.cell.6.5.left">Monitoring en evaluatie WNSP. De Minister van Justitie zegt toe dat de WNSP voortdurend gemonitord zal worden en over drie jaar een meer algemene evaluatie zal plaatsvinden.</text:p>
          </table:table-cell>
          <table:table-cell table:style-name="table.cell.border-bottom.padding-top.top.pleft.pright">
            <text:p text:style-name="text.cell.6.5.left">Dit betreft een doorlopende toezegging. Meest recent is de EK geïnformeerd middels een brief dd 24 april 2014.</text:p>
            <text:p text:style-name="text.cell.6.5.left"><text:span text:style-name="ifm_span_font.semi-bold_ifm">Voorstel: legisprudentie</text:span></text:p>
          </table:table-cell>
        </table:table-row>
        <table:table-row>
          <table:table-cell table:style-name="table.cell.border-bottom.padding-top.top">
            <text:p text:style-name="text.cell.6.5.left">30 164/30 327</text:p>
          </table:table-cell>
          <table:table-cell table:style-name="table.cell.border-bottom.padding-top.top.pleft.pright">
            <text:p text:style-name="text.cell.6.5.left">T00498; Toezegging Codering gegevens</text:p>
          </table:table-cell>
          <table:table-cell table:style-name="table.cell.border-bottom.padding-top.top.pleft.pright">
            <text:p text:style-name="text.cell.6.5.left">03-07-2007</text:p>
          </table:table-cell>
          <table:table-cell table:style-name="table.cell.border-bottom.padding-top.top.pleft.pright">
            <text:p text:style-name="text.cell.6.5.left">Codering gegevens. De Minister van Justitie zegt toe in discussie te gaan over de manier waarbij het inzicht in de waarde van de gegevens wordt vergroot door het daaraan toekennen van een kwalificatie, een codering.</text:p>
          </table:table-cell>
          <table:table-cell table:style-name="table.cell.border-bottom.padding-top.top.pleft.pright">
            <text:p text:style-name="text.cell.6.5.left">De beleidsreactie op het evaluatierapport inzake de Wet politiegegevens wordt in april 2014 aan het parlement gestuurd. Daarmee wordt deze toezegging afgedaan.</text:p>
          </table:table-cell>
        </table:table-row>
        <table:table-row>
          <table:table-cell table:style-name="table.cell.border-bottom.padding-top.top">
            <text:p text:style-name="text.cell.6.5.left">30 164/30 327</text:p>
          </table:table-cell>
          <table:table-cell table:style-name="table.cell.border-bottom.padding-top.top.pleft.pright">
            <text:p text:style-name="text.cell.6.5.left">T00499; Toezegging Rubricering politiegegevens</text:p>
          </table:table-cell>
          <table:table-cell table:style-name="table.cell.border-bottom.padding-top.top.pleft.pright">
            <text:p text:style-name="text.cell.6.5.left">03-07-2007</text:p>
          </table:table-cell>
          <table:table-cell table:style-name="table.cell.border-bottom.padding-top.top.pleft.pright">
            <text:p text:style-name="text.cell.6.5.left">Rubricering politiegegevens. De Minister van Justitie zegt toe de Kamer te informeren over de toepassing van de wet op de punten waar in het debat sprake van was (wet politiegegevens). De Minister van Justitie zegt de Kamer bovendien een brief toe waarin hij zal ingaan op de rubricering.</text:p>
          </table:table-cell>
          <table:table-cell table:style-name="table.cell.border-bottom.padding-top.top.pleft.pright">
            <text:p text:style-name="text.cell.6.5.left">De beleidsreactie op het evaluatierapport inzake de Wet politiegegevens wordt in april 2014 aan het parlement gestuurd. Daarmee wordt deze toezegging afgedaan.</text:p>
          </table:table-cell>
        </table:table-row>
        <table:table-row>
          <table:table-cell table:style-name="table.cell.border-bottom.padding-top.top">
            <text:p text:style-name="text.cell.6.5.left">30 164/30 327</text:p>
          </table:table-cell>
          <table:table-cell table:style-name="table.cell.border-bottom.padding-top.top.pleft.pright">
            <text:p text:style-name="text.cell.6.5.left">T00502; Toezegging Themaverwerking</text:p>
          </table:table-cell>
          <table:table-cell table:style-name="table.cell.border-bottom.padding-top.top.pleft.pright">
            <text:p text:style-name="text.cell.6.5.left">03-07-2007</text:p>
          </table:table-cell>
          <table:table-cell table:style-name="table.cell.border-bottom.padding-top.top.pleft.pright">
            <text:p text:style-name="text.cell.6.5.left">Themaverwerking politiegegevens. De Minister van Justitie zegt toe de Kamer inzicht te geven in de mate waarin de themaverwerking (Wet politiegegevens) wordt toegepast. De Minister zal nog nader bepalen in welk onderdeel van de verantwoordingsstukken dit een plaats krijgt.</text:p>
          </table:table-cell>
          <table:table-cell table:style-name="table.cell.border-bottom.padding-top.top.pleft.pright">
            <text:p text:style-name="text.cell.6.5.left">De beleidsreactie op het evaluatierapport inzake de Wet politiegegevens wordt in april 2014 aan het parlement gestuurd. Daarmee wordt deze toezegging afgedaan.</text:p>
          </table:table-cell>
        </table:table-row>
        <table:table-row>
          <table:table-cell table:style-name="table.cell.border-bottom.padding-top.top">
            <text:p text:style-name="text.cell.6.5.left">30 164</text:p>
          </table:table-cell>
          <table:table-cell table:style-name="table.cell.border-bottom.padding-top.top.pleft.pright">
            <text:p text:style-name="text.cell.6.5.left">T00509; Toezegging Evaluatie wet terroristische misdrijven</text:p>
          </table:table-cell>
          <table:table-cell table:style-name="table.cell.border-bottom.padding-top.top.pleft.pright">
            <text:p text:style-name="text.cell.6.5.left">07-11-2006</text:p>
          </table:table-cell>
          <table:table-cell table:style-name="table.cell.border-bottom.padding-top.top.pleft.pright">
            <text:p text:style-name="text.cell.6.5.left">Evaluatie wet terroristische misdrijven. Minister Hirsch Ballin zegt toe de wet Terroristische Misdrijven te zullen laten monitoren en daarover jaarlijks te rapporteren. Daarnaast wordt een evaluatiemoment ingebouwd over vijf jaar.</text:p>
          </table:table-cell>
          <table:table-cell table:style-name="table.cell.border-bottom.padding-top.top.pleft.pright">
            <text:p text:style-name="text.cell.6.5.left">De Commissie heeft op 26 maart 2014 aanvullende vragen gesteld bij het evaluatieonderzoek. Deze zijn op 16 april 2014 beantwoord.</text:p>
          </table:table-cell>
        </table:table-row>
        <table:table-row>
          <table:table-cell table:style-name="table.cell.border-bottom.padding-top.top">
            <text:p text:style-name="text.cell.6.5.left">31 700 VI</text:p>
          </table:table-cell>
          <table:table-cell table:style-name="table.cell.border-bottom.padding-top.top.pleft.pright">
            <text:p text:style-name="text.cell.6.5.left">T00858; Toezegging Voortgangsrapportage ECRIS</text:p>
          </table:table-cell>
          <table:table-cell table:style-name="table.cell.border-bottom.padding-top.top.pleft.pright">
            <text:p text:style-name="text.cell.6.5.left">19-11-2008</text:p>
          </table:table-cell>
          <table:table-cell table:style-name="table.cell.border-bottom.padding-top.top.pleft.pright">
            <text:p text:style-name="text.cell.6.5.left">De Minister van Justitie zegt toe de Eerste Kamer uiterlijk op 1 november 2009 te zullen informeren over de ervaringen die op dat moment zijn opgedaan met ECRIS.</text:p>
          </table:table-cell>
          <table:table-cell table:style-name="table.cell.border-bottom.padding-top.top.pleft.pright">
            <text:p text:style-name="text.cell.6.5.left">Afgedaan met brief 32 317 X.</text:p>
            <text:p text:style-name="text.cell.6.5.left">N.b. ECRIS is operationeel sinds april 2012.</text:p>
          </table:table-cell>
        </table:table-row>
        <table:table-row>
          <table:table-cell table:style-name="table.cell.border-bottom.padding-top.top">
            <text:p text:style-name="text.cell.6.5.left">30 145</text:p>
          </table:table-cell>
          <table:table-cell table:style-name="table.cell.border-bottom.padding-top.top.pleft.pright">
            <text:p text:style-name="text.cell.6.5.left">T00866; Toezegging Evaluatie regeling ouderschapsplan</text:p>
          </table:table-cell>
          <table:table-cell table:style-name="table.cell.border-bottom.padding-top.top.pleft.pright">
            <text:p text:style-name="text.cell.6.5.left">18-11-2008</text:p>
          </table:table-cell>
          <table:table-cell table:style-name="table.cell.border-bottom.padding-top.top.pleft.pright">
            <text:p text:style-name="text.cell.6.5.left">Evaluatie regeling ouderschapsplan. De Minister voor Jeugd en Gezin zegt toe de regeling inzake het ouderschapsplan drie jaar na inwerkingtreding van de wet te zullen evalueren.</text:p>
          </table:table-cell>
          <table:table-cell table:style-name="table.cell.border-bottom.padding-top.top.pleft.pright">
            <text:p text:style-name="text.cell.6.5.left">De aanbiedingsbrief en het rapport zijn op 20 dec. 2014 naar de Eerste Kamer verzonden (Kamerstuk 33 836, nr. 1).</text:p>
          </table:table-cell>
        </table:table-row>
        <table:table-row>
          <table:table-cell table:style-name="table.cell.border-bottom.padding-top.top">
            <text:p text:style-name="text.cell.6.5.left">29 702/31 124/31 700 VI</text:p>
          </table:table-cell>
          <table:table-cell table:style-name="table.cell.border-bottom.padding-top.top.pleft.pright">
            <text:p text:style-name="text.cell.6.5.left">T01014; Toezegging meenemen ervaringen burgers, instellingen en bedrijven bij de volgende evaluatie van de Awb</text:p>
          </table:table-cell>
          <table:table-cell table:style-name="table.cell.border-bottom.padding-top.top.pleft.pright">
            <text:p text:style-name="text.cell.6.5.left">23-06-2009</text:p>
          </table:table-cell>
          <table:table-cell table:style-name="table.cell.border-bottom.padding-top.top.pleft.pright">
            <text:p text:style-name="text.cell.6.5.left">Meenemen ervaringen van burgers, instellingen en bedrijven bij de volgende evaluatie Awb. De Minister van Minister van Justitie zegt de Kamer, naar aanleiding van een vraag van het lid Engels, toe om bij de volgende evaluatie van de Algemene wet bestuursrecht in 2011 de ervaringen van burgers, instellingen en bedrijven met deze wet te betrekken.</text:p>
          </table:table-cell>
          <table:table-cell table:style-name="table.cell.border-bottom.padding-top.top.pleft.pright">
            <text:p text:style-name="text.cell.6.5.left">Aan deze toezegging is voldaan met de evaluatie van de Wet extern klachtrecht, die op 10-2-2011 aan de TK is toegezonden met een kabinetsstandpunt (Kamerstuk 32 652, nr. 1) en de evaluatie van de bezwaarschriftprocedure («Ervaringen met bezwaar: Onderzoek naar ervaringen van burgers met de bezwaarschriftprocedure uit de Algemene wet bestuursrecht), die op 25-3-2011 is toegezonden aan de TK (Kamerstuk 29 279, nr. 120) en op 7-7-2011 is gevolgd door een kabinetsstandpunt (Kamerstuk 29 279, nr. 123).</text:p>
          </table:table-cell>
        </table:table-row>
        <table:table-row>
          <table:table-cell table:style-name="table.cell.border-bottom.padding-top.top">
            <text:p text:style-name="text.cell.6.5.left">31 116</text:p>
          </table:table-cell>
          <table:table-cell table:style-name="table.cell.border-bottom.padding-top.top.pleft.pright">
            <text:p text:style-name="text.cell.6.5.left">T01024; Toezegging Beëdiging deskundigen</text:p>
          </table:table-cell>
          <table:table-cell table:style-name="table.cell.border-bottom.padding-top.top.pleft.pright">
            <text:p text:style-name="text.cell.6.5.left">20-01-2009</text:p>
          </table:table-cell>
          <table:table-cell table:style-name="table.cell.border-bottom.padding-top.top.pleft.pright">
            <text:p text:style-name="text.cell.6.5.left">De Minister van Justitie zegt de Kamer, naar aanleiding van een opmerking van het lid Broekers-Knol (VVD), toe in de evaluatie van het Nederlands register gerechtelijk deskundigen (NRGD), die over vijf jaar plaats zal vinden, aandacht te besteden aan het moment van beëdiging van deskundigen.</text:p>
          </table:table-cell>
          <table:table-cell table:style-name="table.cell.border-bottom.padding-top.top.pleft.pright">
            <text:p text:style-name="text.cell.6.5.left">Begin 2015 zal de evaluatie plaatsvinden.</text:p>
          </table:table-cell>
        </table:table-row>
        <table:table-row>
          <table:table-cell table:style-name="table.cell.border-bottom.padding-top.top">
            <text:p text:style-name="text.cell.6.5.left">30 145</text:p>
          </table:table-cell>
          <table:table-cell table:style-name="table.cell.border-bottom.padding-top.top.pleft.pright">
            <text:p text:style-name="text.cell.6.5.left">T01063; Toezegging Nulmeting bij internetaanbieders</text:p>
          </table:table-cell>
          <table:table-cell table:style-name="table.cell.border-bottom.padding-top.top.pleft.pright">
            <text:p text:style-name="text.cell.6.5.left">06-07-2009</text:p>
          </table:table-cell>
          <table:table-cell table:style-name="table.cell.border-bottom.padding-top.top.pleft.pright">
            <text:p text:style-name="text.cell.6.5.left">Nulmeting bij internetaanbieders. De Minister van Justiti zegt de Kamer, naar aanleiding van opmerkingen van het lid Franken, toe dat het Agentschap Telecom na inwerkingtreding van de wet bij de aanbieders van internet een nulmeting zal organiseren om vast te stellen wat deze op dit moment aan gegevens vastleggen en in hoeverre zij in staat zijn uitvoering te geven aan de Wet bewaarplicht telecommunicatiegegevens. Bij de handhaving van de wet zal rekening gehouden worden met de uitkomsten van de nulmeting en coulantie betracht worden. De resultaten van de nulmeting zullen voorts bij de Europese evaluatie van de richtlijn Dataretentie worden ingebracht. De Minister zegt toe zijn plan van aanpak aan de Kamer te zullen sturen.</text:p>
          </table:table-cell>
          <table:table-cell table:style-name="table.cell.border-bottom.padding-top.top.pleft.pright">
            <text:p text:style-name="text.cell.6.5.left">De Eerste Kamer ontvangt naar verwachting in mei de beleidsreactie op het onderzoeksrapport evaluatie WPG en op het evaluatierapport WJSG.</text:p>
          </table:table-cell>
        </table:table-row>
        <table:table-row>
          <table:table-cell table:style-name="table.cell.border-bottom.padding-top.top">
            <text:p text:style-name="text.cell.6.5.left">31 352</text:p>
          </table:table-cell>
          <table:table-cell table:style-name="table.cell.border-bottom.padding-top.top.pleft.pright">
            <text:p text:style-name="text.cell.6.5.left">T01075; Toezegging Bij de evaluatie te betrekken aspecten</text:p>
          </table:table-cell>
          <table:table-cell table:style-name="table.cell.border-bottom.padding-top.top.pleft.pright">
            <text:p text:style-name="text.cell.6.5.left">02-11-2009</text:p>
          </table:table-cell>
          <table:table-cell table:style-name="table.cell.border-bottom.padding-top.top.pleft.pright">
            <text:p text:style-name="text.cell.6.5.left">De Minister van Justitie zegt de Kamer, naar aanleiding van een vraag van het lid Broekers-Knol, toe bij de evaluatie van de bestuurlijke lus te zullen kijken naar mogelijke negatieve gevolgen van het wetsvoorstel, te weten dat de rechter teveel op de stoel van het bestuur gaat zitten, dat de lus herhaaldelijk wordt toegepast en dat bestuurlijke luiheid bevorderd zou kunnen worden.</text:p>
          </table:table-cell>
          <table:table-cell table:style-name="table.cell.border-bottom.padding-top.top.pleft.pright">
            <text:p text:style-name="text.cell.6.5.left">De evaluatie is in volle gang. Het rapport verschijnt in de loop van 2014.</text:p>
          </table:table-cell>
        </table:table-row>
        <table:table-row>
          <table:table-cell table:style-name="table.cell.border-bottom.padding-top.top">
            <text:p text:style-name="text.cell.6.5.left">32 127/32 254</text:p>
          </table:table-cell>
          <table:table-cell table:style-name="table.cell.border-bottom.padding-top.top.pleft.pright">
            <text:p text:style-name="text.cell.6.5.left">T01138; Toezegging integrale herziening van het onteigeningsrecht</text:p>
          </table:table-cell>
          <table:table-cell table:style-name="table.cell.border-bottom.padding-top.top.pleft.pright">
            <text:p text:style-name="text.cell.6.5.left">16-03-2010</text:p>
          </table:table-cell>
          <table:table-cell table:style-name="table.cell.border-bottom.padding-top.top.pleft.pright">
            <text:p text:style-name="text.cell.6.5.left">De Minister van Justitie zegt de Kamer, naar aanleiding van een motie van het lid Schouw (EK 32 127, J) toe om in het kielzog van het wetsvoorstel met betrekking tot de Crisis- en herstelwet in nauwe samenwerking met de Minister van Volkshuisvesting, Ruimtelijke Ordening en Milieubeheer de integrale herziening van het onteigeningsrecht voor te bereiden.</text:p>
          </table:table-cell>
          <table:table-cell table:style-name="table.cell.border-bottom.padding-top.top.pleft.pright">
            <text:p text:style-name="text.cell.6.5.left">Het kabinet geeft voorrang aan andere, uit het Regeerakkoord voortvloeiende, wetgeving. Er wordt niet meer gewerkt aan een algehele herziening van de onteigeningswet.</text:p>
            <text:p text:style-name="text.cell.6.5.left"><text:span text:style-name="ifm_span_font.semi-bold_ifm">Voorstel: legisprudentie</text:span></text:p>
          </table:table-cell>
        </table:table-row>
        <table:table-row>
          <table:table-cell table:style-name="table.cell.border-bottom.padding-top.top">
            <text:p text:style-name="text.cell.6.5.left">31 467</text:p>
          </table:table-cell>
          <table:table-cell table:style-name="table.cell.border-bottom.padding-top.top.pleft.pright">
            <text:p text:style-name="text.cell.6.5.left">T01200; Toezegging circulaire artikel 172b Gemeentewet</text:p>
          </table:table-cell>
          <table:table-cell table:style-name="table.cell.border-bottom.padding-top.top.pleft.pright">
            <text:p text:style-name="text.cell.6.5.left">29-06-2010</text:p>
          </table:table-cell>
          <table:table-cell table:style-name="table.cell.border-bottom.padding-top.top.pleft.pright">
            <text:p text:style-name="text.cell.6.5.left">De Minister van Binnenlandse Zaken en Koninkrijksrelaties zegt de Kamer, naar aanleiding van een motie en van vragen van het lid Dölle, toe in overleg met de Vereniging van Nederlandse Gemeenten een circulaire op te zullen stellen die burgemeesters tot richtsnoer kan dienen bij het uitoefenen van de bevoegdheid ex artikel 172b Gemeentewet.</text:p>
          </table:table-cell>
          <table:table-cell table:style-name="table.cell.border-bottom.padding-top.top.pleft.pright">
            <text:p text:style-name="text.cell.6.5.left">De circulaire is opgesteld en op 15 september 2010 aan het parlement gezonden (bijlage bij Kamerstuk 28 684, nr. 284) en tevens verzonden aan alle burgemeesters i.a.a. hoofdofficieren van justitie, korpschefs en directeuren Bureaus Jeugdzorg.</text:p>
          </table:table-cell>
        </table:table-row>
        <table:table-row>
          <table:table-cell table:style-name="table.cell.border-bottom.padding-top.top">
            <text:p text:style-name="text.cell.6.5.left">31 467</text:p>
          </table:table-cell>
          <table:table-cell table:style-name="table.cell.border-bottom.padding-top.top.pleft.pright">
            <text:p text:style-name="text.cell.6.5.left">T01202; Toezegging onderzoek naar incorporatie elementen uit Engelse wetgeving</text:p>
          </table:table-cell>
          <table:table-cell table:style-name="table.cell.border-bottom.padding-top.top.pleft.pright">
            <text:p text:style-name="text.cell.6.5.left">29-06-2010</text:p>
          </table:table-cell>
          <table:table-cell table:style-name="table.cell.border-bottom.padding-top.top.pleft.pright">
            <text:p text:style-name="text.cell.6.5.left">De Minister van Binnenlandse Zaken en Koninkrijksrelaties zegt de Kamer, naar aanleiding van een motie en van een vraag van het lid Dölle, toe om bij de evaluatie van de wet, wanneer blijkt dat op het punt van de bestrijding van voetbalvandalisme de wet onverhoopt onvoldoende effect heeft gehad, te bezien of elementen uit de Engelse wetgeving (Football Spectators Act) kunnen worden geïncorporeerd in de Nederlandse wetgeving.</text:p>
          </table:table-cell>
          <table:table-cell table:style-name="table.cell.border-bottom.padding-top.top.pleft.pright">
            <text:p text:style-name="text.cell.6.5.left">De beleidsreactie is opgenomen in de brief van 4 september 2012, Kamerstukken II, 25 232, nr. 61; de evaluatie is als bijlage bij die brief gevoegd. Zie kamerstuk 31 467 K.</text:p>
          </table:table-cell>
        </table:table-row>
        <table:table-row>
          <table:table-cell table:style-name="table.cell.border-bottom.padding-top.top">
            <text:p text:style-name="text.cell.6.5.left">31 758</text:p>
          </table:table-cell>
          <table:table-cell table:style-name="table.cell.border-bottom.padding-top.top.pleft.pright">
            <text:p text:style-name="text.cell.6.5.left">T01227; Toezegging bijhouden van effecten/consequenties niet tijdige betaling</text:p>
          </table:table-cell>
          <table:table-cell table:style-name="table.cell.border-bottom.padding-top.top.pleft.pright">
            <text:p text:style-name="text.cell.6.5.left">28-09-2010</text:p>
          </table:table-cell>
          <table:table-cell table:style-name="table.cell.border-bottom.padding-top.top.pleft.pright">
            <text:p text:style-name="text.cell.6.5.left">De Minister van Justitie zegt de Kamer, naar aanleiding van een vraag van het lid Broekers-Knol, toe de effecten/consequenties van niet-tijdige betaling bij te zullen houden. In de eveneens toegezegde evaluatie zal hier ook op in worden gegaan.</text:p>
          </table:table-cell>
          <table:table-cell table:style-name="table.cell.border-bottom.padding-top.top.pleft.pright">
            <text:p text:style-name="text.cell.6.5.left">De evaluatie door het WODC zal op dit punt ingaan. Deze wordt voorjaar 2015 gepubliceerd. Uw Kamer zal hierover t.z.t. worden geïnformeerd.</text:p>
          </table:table-cell>
        </table:table-row>
        <table:table-row>
          <table:table-cell table:style-name="table.cell.border-bottom.padding-top.top">
            <text:p text:style-name="text.cell.6.5.left">31 487</text:p>
          </table:table-cell>
          <table:table-cell table:style-name="table.cell.border-bottom.padding-top.top.pleft.pright">
            <text:p text:style-name="text.cell.6.5.left">T01239; Toezegging recht op rechtsbijstand militairen bij getuigenverhoor</text:p>
          </table:table-cell>
          <table:table-cell table:style-name="table.cell.border-bottom.padding-top.top.pleft.pright">
            <text:p text:style-name="text.cell.6.5.left">12-10-2010</text:p>
          </table:table-cell>
          <table:table-cell table:style-name="table.cell.border-bottom.padding-top.top.pleft.pright">
            <text:p text:style-name="text.cell.6.5.left">Recht op rechtsbijstand militairen bij getuigenverhoor. De Minister van Justitie zegt de Kamer, naar aanleiding van een vraag van het lid Haubrich, toe dat voorafgaand aan het gehoord worden als getuige de militair niet <text:span text:style-name="ifm_span_font.italic_ifm">hoeft </text:span>, maar – als hij dat zou willen – wel een advocaat <text:span text:style-name="ifm_span_font.italic_ifm">mag </text:span>consulteren. Dan zal er vanuit het Ministerie van Defensie moeite worden gedaan om dat – bijvoorbeeld via videoconferencing – mogelijk te maken.</text:p>
          </table:table-cell>
          <table:table-cell table:style-name="table.cell.border-bottom.padding-top.top.pleft.pright">
            <text:p text:style-name="text.cell.6.5.left">Toezegging is uitgevoerd. Zie hierover de brief van 23 april 2014, Beantwoording feitelijke vragen status militairen in Mali en implementatie Salduz-arrest.</text:p>
          </table:table-cell>
        </table:table-row>
        <table:table-row>
          <table:table-cell table:style-name="table.cell.border-bottom.padding-top.top">
            <text:p text:style-name="text.cell.6.5.left">31 487</text:p>
          </table:table-cell>
          <table:table-cell table:style-name="table.cell.border-bottom.padding-top.top.pleft.pright">
            <text:p text:style-name="text.cell.6.5.left">T01240; Toezegging raadpleging militair deskundigen bij beslissing strafrechtelijk onderzoek</text:p>
          </table:table-cell>
          <table:table-cell table:style-name="table.cell.border-bottom.padding-top.top.pleft.pright">
            <text:p text:style-name="text.cell.6.5.left">12-10-2010</text:p>
          </table:table-cell>
          <table:table-cell table:style-name="table.cell.border-bottom.padding-top.top.pleft.pright">
            <text:p text:style-name="text.cell.6.5.left">Raadpleging militair deskundigen bij beslissing strafrechtelijk onderzoek. De Minister van Justitie zegt de Kamer, naar aanleiding van een vraag van het lid Haubrich, toe dat na alle gevechtssituaties – complexe en niet complexe – altijd militair deskundigen ter plaatse, waaronder de plaatselijk commandant, worden geraadpleegd, voordat een eventuele beslissing tot nader strafrechtelijk onderzoek door het Openbaar Ministerie zal worden genomen.</text:p>
          </table:table-cell>
          <table:table-cell table:style-name="table.cell.border-bottom.padding-top.top.pleft.pright">
            <text:p text:style-name="text.cell.6.5.left">Toezegging is uitgevoerd. Zie hierover de brief van 23 april 2014, Beantwoording feitelijke vragen status militairen in Mali en implementatie Salduz-arrest.</text:p>
          </table:table-cell>
        </table:table-row>
        <table:table-row>
          <table:table-cell table:style-name="table.cell.border-bottom.padding-top.top">
            <text:p text:style-name="text.cell.6.5.left">32 502</text:p>
          </table:table-cell>
          <table:table-cell table:style-name="table.cell.border-bottom.padding-top.top.pleft.pright">
            <text:p text:style-name="text.cell.6.5.left">T01304; Toezegging Jaarlijkse rapportage over uitspraken van het Hof van Justitie van de Europese Unie waarin het Handvest, het EVRM en fundamentele beginselen op de terreinen van asiel en migratie een rol spelen</text:p>
          </table:table-cell>
          <table:table-cell table:style-name="table.cell.border-bottom.padding-top.top.pleft.pright">
            <text:p text:style-name="text.cell.6.5.left">19-04-2011</text:p>
          </table:table-cell>
          <table:table-cell table:style-name="table.cell.border-bottom.padding-top.top.pleft.pright">
            <text:p text:style-name="text.cell.6.5.left">De Minister van Buitenlandse Zaken zegt de Kamer, naar aanleiding van een vraag van het lid Bemelmans-Videc (CDA), toe de Kamer nader te informeren over de mogelijkheid van een jaarlijkse rapportage door de regering over de uitspraken van het Hof van Justitie van de Europese Unie waarin het Handvest van de Grondrechten van de Europese Unie, het Europees Verdrag voor de Rechten van de Mens en de beginselen inzake asiel en migratie een rol spelen.</text:p>
          </table:table-cell>
          <table:table-cell table:style-name="table.cell.border-bottom.padding-top.top.pleft.pright">
            <text:p text:style-name="text.cell.6.5.left">Bij brief d.d. 2 mei 2013 is de rapportage 2012 aangeboden aan de EK door MinBuZa (32 735 nr. 76).</text:p>
          </table:table-cell>
        </table:table-row>
        <table:table-row>
          <table:table-cell table:style-name="table.cell.border-bottom.padding-top.top">
            <text:p text:style-name="text.cell.6.5.left">32 169</text:p>
          </table:table-cell>
          <table:table-cell table:style-name="table.cell.border-bottom.padding-top.top.pleft.pright">
            <text:p text:style-name="text.cell.6.5.left">T01429; Toezegging Evaluatie opleggen taakstraffen</text:p>
          </table:table-cell>
          <table:table-cell table:style-name="table.cell.border-bottom.padding-top.top.pleft.pright">
            <text:p text:style-name="text.cell.6.5.left">08-11-2011</text:p>
          </table:table-cell>
          <table:table-cell table:style-name="table.cell.border-bottom.padding-top.top.pleft.pright">
            <text:p text:style-name="text.cell.6.5.left">De Staatssecretaris van Veiligheid en Justitie zegt de Kamer, naar aanleiding van een vraag van het lid Van Bijsterveld (CDA), toe om de vraag of de taakstraf een bijkomende straf zou moeten worden bij de evaluatie van het wetsvoorstel te betrekken.</text:p>
          </table:table-cell>
          <table:table-cell table:style-name="table.cell.border-bottom.padding-top.top.pleft.pright">
            <text:p text:style-name="text.cell.6.5.left">Evaluatie volgt in 2015.</text:p>
          </table:table-cell>
        </table:table-row>
        <table:table-row>
          <table:table-cell table:style-name="table.cell.border-bottom.padding-top.top">
            <text:p text:style-name="text.cell.6.5.left">33 000</text:p>
          </table:table-cell>
          <table:table-cell table:style-name="table.cell.border-bottom.padding-top.top.pleft.pright">
            <text:p text:style-name="text.cell.6.5.left">T01433; Toezegging Evalueren kostenaspecten antiterrorismemaatregelen</text:p>
          </table:table-cell>
          <table:table-cell table:style-name="table.cell.border-bottom.padding-top.top.pleft.pright">
            <text:p text:style-name="text.cell.6.5.left">25-0-2011</text:p>
          </table:table-cell>
          <table:table-cell table:style-name="table.cell.border-bottom.padding-top.top.pleft.pright">
            <text:p text:style-name="text.cell.6.5.left">De Minister van Algemene Zaken zegt de Kamer, naar aanleiding van een vraag van het lid Holdijk, toe om bij de vijfjaarlijkse evaluatie van antiterrorismemaatregelen ook het kostenaspect te betrekken.</text:p>
          </table:table-cell>
          <table:table-cell table:style-name="table.cell.border-bottom.padding-top.top.pleft.pright">
            <text:p text:style-name="text.cell.6.5.left">Er komt een integrale evaluatie over het contraterrorisme beleid over de beleidsperiode 2011–2015, inclusief het kostenaspect. De opzet van de evaluatie is in juni 2013, samen met de Voortgangsrapportage Contraterrorisme en Extremisme (VGR-CTE) naar de Tweede Kamer gestuurd (Tweede Kamer nr. 29 754, nr. 32), in afschrift naar de Eerste Kamer.</text:p>
            <text:p text:style-name="text.cell.6.5.left">Inmiddels is de eerste fase van de evaluatie van start gegaan.</text:p>
            <text:p text:style-name="text.cell.6.5.left">De integrale evaluatie wordt in 2015 opgeleverd.</text:p>
          </table:table-cell>
        </table:table-row>
        <table:table-row>
          <table:table-cell table:style-name="table.cell.border-bottom.padding-top.top">
            <text:p text:style-name="text.cell.6.5.left">33 000</text:p>
          </table:table-cell>
          <table:table-cell table:style-name="table.cell.border-bottom.padding-top.top.pleft.pright">
            <text:p text:style-name="text.cell.6.5.left">T01436; Toezegging Waarborgen beveiliging verstrekking DNA-profielen aan externe laboratoria</text:p>
          </table:table-cell>
          <table:table-cell table:style-name="table.cell.border-bottom.padding-top.top.pleft.pright">
            <text:p text:style-name="text.cell.6.5.left">15-11-2011</text:p>
          </table:table-cell>
          <table:table-cell table:style-name="table.cell.border-bottom.padding-top.top.pleft.pright">
            <text:p text:style-name="text.cell.6.5.left">De Minister van Veiligheid en Justitie zegt de Kamer, naar aanleiding van een vraag van het lid Duthler (VVD), toe om bij de aanpassing van het Besluit DNA-onderzoek in strafzaken speciale aandacht te besteden aan het waarborgen van de beveiliging van de DNA-profielen die aan externe deskundigen worden verstrekt. Hierbij gaat het onder meer om de wijze waarop verstrekking van DNA-profielen aan geaccrediteerde laboratoria zal plaatsvinden, alsmede de wijze waarop DNA-profielen worden bewaard indien ze niet meer nodig zijn voor het doel waarvoor ze verstrekt zijn.</text:p>
          </table:table-cell>
          <table:table-cell table:style-name="table.cell.border-bottom.padding-top.top.pleft.pright">
            <text:p text:style-name="text.cell.6.5.left">Is gekoppeld aan de uitvoering van de motie Vd Steur, over de inzet van particuliere forensische bureaus. Bij de implantatie van deze motie, verwacht wordt: voorjaar 2014, zal dit aspect expliciet worden betrokken.</text:p>
          </table:table-cell>
        </table:table-row>
        <table:table-row>
          <table:table-cell table:style-name="table.cell.border-bottom.padding-top.top">
            <text:p text:style-name="text.cell.6.5.left">32 168</text:p>
          </table:table-cell>
          <table:table-cell table:style-name="table.cell.border-bottom.padding-top.top.pleft.pright">
            <text:p text:style-name="text.cell.6.5.left">T01438; Toezegging Vijfjaarlijkse evaluatie terrorismewetgeving en toezenden voorstel aanpak evaluatie</text:p>
          </table:table-cell>
          <table:table-cell table:style-name="table.cell.border-bottom.padding-top.top.pleft.pright">
            <text:p text:style-name="text.cell.6.5.left">15-11-2011</text:p>
          </table:table-cell>
          <table:table-cell table:style-name="table.cell.border-bottom.padding-top.top.pleft.pright">
            <text:p text:style-name="text.cell.6.5.left">De Minister van Veiligheid &amp; Justitie zegt de Kamer, naar aanleiding van een vraag van het lid Duthler (VVD) en het lid Engels (D66), toe over vijf jaar opnieuw de terrorismewetgeving te evalueren, met name over de toepassing van wetgeving en over de organisatie van de hele terrorismebestrijding. De Minister zegt toe eerst te komen met een voorstel voor de wijze waarop de evaluatie zal worden uitgevoerd en dat hij dit ook aan de Eerste Kamer zal voorleggen. De Minister zegt tot slot toe de opmerkingen van mevrouw Duthler en de heer Engels over inzicht in de samenhang en effectiviteit van alle wetten en regels die worden gemaakt om de veiligheid te vergroten, in het aangekondigde voorstel mee te nemen. voorstel aanpak evaluatie</text:p>
          </table:table-cell>
          <table:table-cell table:style-name="table.cell.border-bottom.padding-top.top.pleft.pright">
            <text:p text:style-name="text.cell.6.5.left">Er komt een integrale evaluatie over het contraterrorisme beleid over de beleidsperiode 2011–2015, inclusief het kostenaspect. De opzet van de evaluatie is in juni 2013, samen met de Voortgangsrapportage Contraterrorisme en Extremisme (VGR-CTE) naar de Tweede Kamer gestuurd (Tweede Kamer nr. 29 754, nr. 32), in afschrift naar de Eerste Kamer.</text:p>
            <text:p text:style-name="text.cell.6.5.left">Inmiddels is de eerste fase van de evaluatie van start gegaan. De integrale evaluatie wordt in 2015 opgeleverd.</text:p>
          </table:table-cell>
        </table:table-row>
        <table:table-row>
          <table:table-cell table:style-name="table.cell.border-bottom.padding-top.top">
            <text:p text:style-name="text.cell.6.5.left">32 264</text:p>
          </table:table-cell>
          <table:table-cell table:style-name="table.cell.border-bottom.padding-top.top.pleft.pright">
            <text:p text:style-name="text.cell.6.5.left">T01446; Toezegging onafhankelijke uitvoering vergunningverlening en toezicht bij de Kansspelautoriteit en opname daarvan in bindende beleidsregels</text:p>
          </table:table-cell>
          <table:table-cell table:style-name="table.cell.border-bottom.padding-top.top.pleft.pright">
            <text:p text:style-name="text.cell.6.5.left">20-12-2011</text:p>
          </table:table-cell>
          <table:table-cell table:style-name="table.cell.border-bottom.padding-top.top.pleft.pright">
            <text:p text:style-name="text.cell.6.5.left">De Staatssecretaris van Veiligheid en Justitie zegt de Kamer, naar aanleiding van een vraag van het lid Broekers-Knol, toe dat vergunningverlening en toezicht onafhankelijk van elkaar worden uitgevoerd bij de nieuw in te stellen kansspelautoriteit en dat dit ook in bindende beleidsregels zal worden opgenomen.</text:p>
          </table:table-cell>
          <table:table-cell table:style-name="table.cell.border-bottom.padding-top.top.pleft.pright">
            <text:p text:style-name="text.cell.6.5.left">De vergunningverlening en toezichttaken zijn onafhankelijk van elkaar gepositioneerd binnen de kansspelautoriteit. Uiterlijk 1 juli 2014 zijn nieuwe beleidsregels voor de vergunningverlening aan de loterijen beschikbaar.</text:p>
            <text:p text:style-name="text.cell.6.5.left">Daarbij zal tevens worden ingegaan op het effect van de kansspelheffing voor loterijen. De Eerste Kamer wordt kort na 1 juli geïnformeerd over functiescheiding binnen de KSA.</text:p>
          </table:table-cell>
        </table:table-row>
        <table:table-row>
          <table:table-cell table:style-name="table.cell.border-bottom.padding-top.top">
            <text:p text:style-name="text.cell.6.5.left">32 264</text:p>
          </table:table-cell>
          <table:table-cell table:style-name="table.cell.border-bottom.padding-top.top.pleft.pright">
            <text:p text:style-name="text.cell.6.5.left">T01450; Toezegging informeren van de Kamer over planning herziening kansspelbeleid</text:p>
          </table:table-cell>
          <table:table-cell table:style-name="table.cell.border-bottom.padding-top.top.pleft.pright">
            <text:p text:style-name="text.cell.6.5.left">20-12-2011</text:p>
          </table:table-cell>
          <table:table-cell table:style-name="table.cell.border-bottom.padding-top.top.pleft.pright">
            <text:p text:style-name="text.cell.6.5.left">De Staatssecretaris van Veiligheid &amp; Justitie zegt de Kamer, naar aanleiding van een vraag van het lid Thom de Graaf, toe de Kamer te informeren over de planning van de regering betreffende de herziening van het kansspelbeleid en in het bijzonder over de indiening van de wetsvoorstellen waarin het nieuwe kansspelbeleid wordt vervat.</text:p>
          </table:table-cell>
          <table:table-cell table:style-name="table.cell.border-bottom.padding-top.top.pleft.pright">
            <text:p text:style-name="text.cell.6.5.left">De consultatie m.b.t. de kansspelen is inmiddels afgerond. Indiening bij en behandeling in de Tweede Kamer is mede afhankelijk van het nog te ontvangen advies van de Raad van State.</text:p>
          </table:table-cell>
        </table:table-row>
        <table:table-row>
          <table:table-cell table:style-name="table.cell.border-bottom.padding-top.top">
            <text:p text:style-name="text.cell.6.5.left">32 264</text:p>
          </table:table-cell>
          <table:table-cell table:style-name="table.cell.border-bottom.padding-top.top.pleft.pright">
            <text:p text:style-name="text.cell.6.5.left">T01451; Toezegging monitoren effecten van de plannen van het kabinet op de heffing voor verschillende loterijen en eventueel aanpassen van de heffing</text:p>
          </table:table-cell>
          <table:table-cell table:style-name="table.cell.border-bottom.padding-top.top.pleft.pright">
            <text:p text:style-name="text.cell.6.5.left">20-12-2011</text:p>
          </table:table-cell>
          <table:table-cell table:style-name="table.cell.border-bottom.padding-top.top.pleft.pright">
            <text:p text:style-name="text.cell.6.5.left">De Staatssecretaris van Veiligheid en Justitie zegt de Kamer, naar aanleiding van vragen van de leden De Boer en Broekers-Knol, toe de effecten te monitoren van de plannen van het kabinet op de bestemmingsheffing voor verschillende loterijen. Tevens zegt de Staatssecretaris toe te komen met een tussentijdse aanpassing als dit noodzakelijk zou zijn.</text:p>
          </table:table-cell>
          <table:table-cell table:style-name="table.cell.border-bottom.padding-top.top.pleft.pright">
            <text:p text:style-name="text.cell.6.5.left">Uiterlijk 1 juli 2014 zijn nieuwe beleidsregels voor de vergunningverlening aan de loterijen beschikbaar.</text:p>
            <text:p text:style-name="text.cell.6.5.left">Daarbij zal tevens worden ingegaan op het effect van de kansspelheffing voor loterijen. De Eerste Kamer wordt kort na 1 juli geïnformeerd over functiescheiding binnen de KSA.</text:p>
          </table:table-cell>
        </table:table-row>
        <table:table-row>
          <table:table-cell table:style-name="table.cell.border-bottom.padding-top.top">
            <text:p text:style-name="text.cell.6.5.left">32 264/31 579</text:p>
          </table:table-cell>
          <table:table-cell table:style-name="table.cell.border-bottom.padding-top.top.pleft.pright">
            <text:p text:style-name="text.cell.6.5.left">T01453; Toezegging evaluatie werking lex silencio positivo (LSP) en betrekken van de toepassing van de LSP op kansspelautomatenvergunningen</text:p>
          </table:table-cell>
          <table:table-cell table:style-name="table.cell.border-bottom.padding-top.top.pleft.pright">
            <text:p text:style-name="text.cell.6.5.left">20-12-2011</text:p>
          </table:table-cell>
          <table:table-cell table:style-name="table.cell.border-bottom.padding-top.top.pleft.pright">
            <text:p text:style-name="text.cell.6.5.left">De Staatssecretaris van Veiligheid en Justitie zegt de Kamer, naar aanleiding van een vraag van het lid Van Bijsterveld, toe de toepassing van de lex silencio positivo op kansspelautomatenvergunningen te betrekken bij de reeds toegezegde evaluatie van de Dienstenwet, te verwachten in 2013.</text:p>
          </table:table-cell>
          <table:table-cell table:style-name="table.cell.border-bottom.padding-top.top.pleft.pright">
            <text:p text:style-name="text.cell.6.5.left">Aanbiedingsbrief en rapport worden uiterlijk 1 mei 2014 aangeboden aan de Eerste Kamer.</text:p>
          </table:table-cell>
        </table:table-row>
        <table:table-row>
          <table:table-cell table:style-name="table.cell.border-bottom.padding-top.top">
            <text:p text:style-name="text.cell.6.5.left">32 420</text:p>
          </table:table-cell>
          <table:table-cell table:style-name="table.cell.border-bottom.padding-top.top.pleft.pright">
            <text:p text:style-name="text.cell.6.5.left">T01489; Toezegging Resultaten onderzoek Europese Commissie over implementatie Terugkeerrichtlijn</text:p>
          </table:table-cell>
          <table:table-cell table:style-name="table.cell.border-bottom.padding-top.top.pleft.pright">
            <text:p text:style-name="text.cell.6.5.left">06-12-2011</text:p>
          </table:table-cell>
          <table:table-cell table:style-name="table.cell.border-bottom.padding-top.top.pleft.pright">
            <text:p text:style-name="text.cell.6.5.left">De Minister voor Immigratie, Integratie en Asiel zegt de Kamer, naar aanleiding van een vraag van het lid Vliegenthart (SP), toe de resultaten van het onderzoek van de Europese Commissie over de implementatie van de Terugkeerrichtlijn in de EU-lidstaten aan de Kamer te doen toekomen.</text:p>
          </table:table-cell>
          <table:table-cell table:style-name="table.cell.border-bottom.padding-top.top.pleft.pright">
            <text:p text:style-name="text.cell.6.5.left">Het verslag van de Europese Commissie is op 28 maart jl. openbaar gemaakt. Daarnaast is een WODC-rapport in voorbereiding naar de werking van de terugkeerrichtlijn/ inreisverbod in NL. Op basis van beide rapporten wordt een kabinetsreactie aan zowel de Tweede Kamer als Eerste Kamer verzonden.</text:p>
          </table:table-cell>
        </table:table-row>
        <table:table-row>
          <table:table-cell table:style-name="table.cell.border-bottom.padding-top.top">
            <text:p text:style-name="text.cell.6.5.left">32 319</text:p>
          </table:table-cell>
          <table:table-cell table:style-name="table.cell.border-bottom.padding-top.top.pleft.pright">
            <text:p text:style-name="text.cell.6.5.left">T01512; Toezegging AMvB-procedure voor regeling inzake strafonderbreking bij illegale vreemdelingen</text:p>
          </table:table-cell>
          <table:table-cell table:style-name="table.cell.border-bottom.padding-top.top.pleft.pright">
            <text:p text:style-name="text.cell.6.5.left">08-11-2011</text:p>
          </table:table-cell>
          <table:table-cell table:style-name="table.cell.border-bottom.padding-top.top.pleft.pright">
            <text:p text:style-name="text.cell.6.5.left">De Staatssecretaris van Veiligheid en Justitie zegt de Kamer, naar aanleiding van een vragen van het lid Holdijk (<text:span text:style-name="ifm_span_font.semi-bold_ifm">SGP</text:span>) en het lid Strik (<text:span text:style-name="ifm_span_font.semi-bold_ifm">GroenLinks</text:span>), toe dat hij de Kamer zal berichten over de AMvB-procedure inzake de strafonderbreking bij illegale vreemdelingen.</text:p>
          </table:table-cell>
          <table:table-cell table:style-name="table.cell.border-bottom.padding-top.top.pleft.pright">
            <text:p text:style-name="text.cell.6.5.left">De grondslag voor de desbetreffende amvb wordt gegeven in het wetsvoorstel opheffen samenloop regelingen tijdelijk verlaten inrichting tijdens voorlopige hechtenis (Kamerstukken 32 882).</text:p>
            <text:p text:style-name="text.cell.6.5.left">Dit wetsvoorstel is aanhangig bij de Tweede Kamer. Als het wetsvoorstel is aanvaard door de Tweede Kamer, zal de desbetreffende amvb worden voorbereid.</text:p>
          </table:table-cell>
        </table:table-row>
        <table:table-row>
          <table:table-cell table:style-name="table.cell.border-bottom.padding-top.top">
            <text:p text:style-name="text.cell.6.5.left">31 051</text:p>
          </table:table-cell>
          <table:table-cell table:style-name="table.cell.border-bottom.padding-top.top.pleft.pright">
            <text:p text:style-name="text.cell.6.5.left">T01518; Toezegging Meenemen diverse punten bij volgende wetswijziging Wbp</text:p>
          </table:table-cell>
          <table:table-cell table:style-name="table.cell.border-bottom.padding-top.top.pleft.pright">
            <text:p text:style-name="text.cell.6.5.left">17-05-2011</text:p>
          </table:table-cell>
          <table:table-cell table:style-name="table.cell.border-bottom.padding-top.top.pleft.pright">
            <text:p text:style-name="text.cell.6.5.left">De Staatssecretaris van Veiligheid en Justitie zegt de Kamer, naar aanleiding van een opmerkingen van de leden Slagter-Roukema (<text:span text:style-name="ifm_span_font.semi-bold_ifm">SP</text:span>) en Tan (<text:span text:style-name="ifm_span_font.semi-bold_ifm">PvdA</text:span>), toe om bij de volgende wijziging van het Wbp: het risico van mission creep by design mee te nemen, te bezien in hoeverre de openbaarmaking van de adviezen van de Wbp moet plaatsvinden, de bestuurlijke boete mogelijk te maken voor overtreding van materiële normen van de Wbp, algemene en specifieke transparantieverplichtingen te introduceren en te zorgen dat de correctiemogelijkheid van onjuiste gegevens voor burgers, handen en voeten krijgt.</text:p>
          </table:table-cell>
          <table:table-cell table:style-name="table.cell.border-bottom.padding-top.top.pleft.pright">
            <text:p text:style-name="text.cell.6.5.left">Er komt een nota van wijziging bij het wetsvoorstel datalekken waarbij bestuurlijke boete mogelijk wordt voor overtreding materiele normen van de Wbp.</text:p>
            <text:p text:style-name="text.cell.6.5.left">Andere punten zullen worden bezien tegen achtergrond van EU verordening gegevensbescherming. Voor de zomer zal de nota van wijziging bij de Tweede Kamer worden ingediend.</text:p>
          </table:table-cell>
        </table:table-row>
        <table:table-row>
          <table:table-cell table:style-name="table.cell.border-bottom.padding-top.top">
            <text:p text:style-name="text.cell.6.5.left">30 880/32 822</text:p>
          </table:table-cell>
          <table:table-cell table:style-name="table.cell.border-bottom.padding-top.top.pleft.pright">
            <text:p text:style-name="text.cell.6.5.left">T01539; Toezegging toesturen inrichtingsplan, voortgangsberichten en resultaat van het onderzoek «staat van de politie'</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eiligheid en Justitie zegt de Kamer, naar aanleiding van opmerkingen van alle woordvoerders, toe om het inrichtingsplan, de halfjaarlijkse voortgangsberichten en het resultaat van het onderzoek «staat van de politie» aan de Kamer te zenden.</text:p>
            <text:p text:style-name="text.cell.6.5.left">De Minister zegde tijdens het debat over de wijziging van de politiewet (33 368) aan het lid Hoekstra tevens toe om in de voortgangsberichten ook in te gaan op de uitwerking van de opname van de mogelijkheid tot subdelegatie in artikelen 30 en 36 («bij of krachtens AMvB»).</text:p>
          </table:table-cell>
          <table:table-cell table:style-name="table.cell.border-bottom.padding-top.top.pleft.pright">
            <text:p text:style-name="text.cell.6.5.left">Het inrichtingsplan nationale politie is in december 2012 naar de Eerste Kamer gestuurd (Kamerstukken 30 880 R).</text:p>
            <text:p text:style-name="text.cell.6.5.left">De voortgangsrapportage nationale politie is op 19 juni 2013 aan de Tweede Kamer verstuurd met een afschrift aan de Eerste Kamer (Kamerstukken 29 628 nr. 401). Voortaan wordt de voortgangsrapportage twee keer per jaar naar beide Kamers gestuurd.</text:p>
            <text:p text:style-name="text.cell.6.5.left">Voorstel: legisprudentie.</text:p>
          </table:table-cell>
        </table:table-row>
        <table:table-row>
          <table:table-cell table:style-name="table.cell.border-bottom.padding-top.top">
            <text:p text:style-name="text.cell.6.5.left">30 880/32 822</text:p>
          </table:table-cell>
          <table:table-cell table:style-name="table.cell.border-bottom.padding-top.top.pleft.pright">
            <text:p text:style-name="text.cell.6.5.left">T01540; Toezegging onderzoeken vestiging van (onderdelen) politiedienstencentrum en meldkamers, alsmede koppeling van het servicecentrum</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eiligheid en Justitie zegt de Kamer, naar aanleiding van opmerkingen en vragen van het lid Hoekstra (CDA), toe om te onderzoeken of (onderdelen van) het politiedienstencentrum in Overijssel kan worden gevestigd, of er zowel in Overijssel als in Gelderland een meldkamer komt en of het HRM servicecentrum kan worden gekoppeld aan het HRM servicecentrum van Defensie in Enschede.</text:p>
          </table:table-cell>
          <table:table-cell table:style-name="table.cell.border-bottom.padding-top.top.pleft.pright">
            <text:p text:style-name="text.cell.6.5.left">Afgedaan met inrichtingsplan nationale politie (Kamerstukken 30 880 R), en de voortgangsrapportage van juni 2013, waarvan een afschrift naar de Eerste Kamer is gestuurd (Kamerstukken 29 628, nr. 401).</text:p>
          </table:table-cell>
        </table:table-row>
        <table:table-row>
          <table:table-cell table:style-name="table.cell.border-bottom.padding-top.top">
            <text:p text:style-name="text.cell.6.5.left">30 880/32 822</text:p>
          </table:table-cell>
          <table:table-cell table:style-name="table.cell.border-bottom.padding-top.top.pleft.pright">
            <text:p text:style-name="text.cell.6.5.left">T01541; Toezegging bespreken formele status burgemeestersbijeenkomst</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eiligheid en Justitie zegt de Kamer, naar aanleiding van opmerkingen en vragen van het lid Koole (PvdA), toe om in de eerstvolgende vergadering van het artikel 19-overleg te bespreken of de burgemeestersbijeenkomst binnen een regio een formele status kan krijgen.</text:p>
          </table:table-cell>
          <table:table-cell table:style-name="table.cell.border-bottom.padding-top.top.pleft.pright">
            <text:p text:style-name="text.cell.6.5.left">Besproken in artikel 19-overleg en afgedaan met vermelding in de voortgangsrapportage van juni 2013, waarvan een afschrift naar de Eerste Kamer is gestuurd (Kamerstukken 29 628, nr.  401).</text:p>
          </table:table-cell>
        </table:table-row>
        <table:table-row>
          <table:table-cell table:style-name="table.cell.border-bottom.padding-top.top">
            <text:p text:style-name="text.cell.6.5.left">30 880/32 822</text:p>
          </table:table-cell>
          <table:table-cell table:style-name="table.cell.border-bottom.padding-top.top.pleft.pright">
            <text:p text:style-name="text.cell.6.5.left">T01542; Toezegging toesturen jaarverslagen auditcommissie</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eiligheid en Justitie zegt de Kamer, naar aanleiding van opmerkingen en vragen van het lid Koole (PvdA), toe om de jaarverslagen van de auditcommissie, die belast is met het toezicht op het beheer door de korpschef, aan de Kamer te sturen.</text:p>
          </table:table-cell>
          <table:table-cell table:style-name="table.cell.border-bottom.padding-top.top.pleft.pright">
            <text:p text:style-name="text.cell.6.5.left">Het besluit tot instelling van de Commissie van toezicht op het beheer politie wordt aan de Ministerraad voorgelegd en werkt na akkoord terug tot 1 april 2014. De jaarverslagen van deze commissie zullen aan de Eerste Kamer worden gezonden.</text:p>
            <text:p text:style-name="text.cell.6.5.left">NB.</text:p>
            <text:p text:style-name="text.cell.6.5.left">In de memorie van toelichting van het oorspronkelijke aan de Raad van State voor advies voorgelegde wetsvoorstel tot wijziging van de Politiewet 2012 is aangegeven: «Hiernaast wordt een wettelijke regeling van een Commissie van toezicht op het beheer voorgesteld die, in aanvulling op het toezicht door de Inspectie Openbare Orde en Veiligheid, als onafhankelijk toezichtsorgaan wordt belast met het toezicht op het beheer door de korpschef. Dit is de auditcommissie waarover tijdens de behandeling van het wetsvoorstel nationale politie in de Eerste Kamer is gesproken. Bij nader inzien is de term «auditcommissie» minder gelukkig gekozen en wordt met de term «Commissie van toezicht op het beheer» beter tot uitdrukking gebracht dat hier sprake is van onafhankelijk toezicht op de in een aparte rechtspersoon vormgegeven politieorganisatie. Inhoudelijk is hiermee geen wijziging beoogd.» (Stcrt. 2012, 19435).</text:p>
          </table:table-cell>
        </table:table-row>
        <table:table-row>
          <table:table-cell table:style-name="table.cell.border-bottom.padding-top.top">
            <text:p text:style-name="text.cell.6.5.left">32 891</text:p>
          </table:table-cell>
          <table:table-cell table:style-name="table.cell.border-bottom.padding-top.top.pleft.pright">
            <text:p text:style-name="text.cell.6.5.left">T01565; Toezegging Directe en constante monitoring arrondissement Oost</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eiligheid en Justitie zegt de Kamer, naar aanleiding van een vraag van het lid Hoekstra (CDA), toe vanaf moment één zowel voor de politieorganisatie als voor de rechtelijke organisatie te monitoren hoe het in Oost-Nederland gaat.</text:p>
          </table:table-cell>
          <table:table-cell table:style-name="table.cell.border-bottom.padding-top.top.pleft.pright">
            <text:p text:style-name="text.cell.6.5.left">Naar verwachting zal een eerste monitoringrapportage Herziening Gerechtelijke Kaart op zijn vroegst in juli 2014 naar de Kamer kunnen worden gestuurd.</text:p>
          </table:table-cell>
        </table:table-row>
        <table:table-row>
          <table:table-cell table:style-name="table.cell.border-bottom.padding-top.top">
            <text:p text:style-name="text.cell.6.5.left">32 891 en 33 451</text:p>
          </table:table-cell>
          <table:table-cell table:style-name="table.cell.border-bottom.padding-top.top.pleft.pright">
            <text:p text:style-name="text.cell.6.5.left">T01566; Toezegging Agenderen en monitoren van effect productienormen op kwaliteit in de rechtspraak, alsmede monitoren van de rol van de Raad voor de rechtspraak op vier punten</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amp;J zegt de Kamer, naar aanleiding van een opmerking van het lid De Boer (Groen Links), toe het gevraagde in de ingetrokken motie-De Boer (32 891, H) te agenderen bij de Raad voor de rechtspraak en mee te nemen in de monitoring van de herziening gerechtelijke kaart.</text:p>
            <text:p text:style-name="text.cell.6.5.left">De Minister zegde tijdens het debat over de splitsingswet (33 451) aan het lid Beuving (namens alle fracties), tevens toe de rol van de Raad voor de rechtspraak te monitoren op vier punten, te weten: vertegenwoordiging van de rechtspraak, het verloop van de benoemingsprocedures, de productiedruk en de zorg om kwaliteit en onafhankelijkheid van de rechtspraak (genoemd in het manifest van raadsheren).</text:p>
          </table:table-cell>
          <table:table-cell table:style-name="table.cell.border-bottom.padding-top.top.pleft.pright">
            <text:p text:style-name="text.cell.6.5.left">Naar verwachting zal een eerste monitoringrapportage Herziening Gerechtelijke Kaart op zijn vroegst in juli 2014 naar de Kamer kunnen worden gestuurd.</text:p>
          </table:table-cell>
        </table:table-row>
        <table:table-row>
          <table:table-cell table:style-name="table.cell.border-bottom.padding-top.top">
            <text:p text:style-name="text.cell.6.5.left">32 891</text:p>
          </table:table-cell>
          <table:table-cell table:style-name="table.cell.border-bottom.padding-top.top.pleft.pright">
            <text:p text:style-name="text.cell.6.5.left">T01567; Toezegging Opschorten besluit over College van Afgevaardigden tot na evaluatie Herziening Gerechtelijke Kaart</text:p>
          </table:table-cell>
          <table:table-cell table:style-name="table.cell.border-bottom.padding-top.top.pleft.pright">
            <text:p text:style-name="text.cell.6.5.left">03-07-2012</text:p>
          </table:table-cell>
          <table:table-cell table:style-name="table.cell.border-bottom.padding-top.top.pleft.pright">
            <text:p text:style-name="text.cell.6.5.left">De Minister van Veiligheid en Justitie zegt de Kamer, naar aanleiding van een vraag van het lid Broekers-Knol (VVD), toe eventuele beslissingen over het College van Afgevaardigden op te schorten tot na de evaluatie van de wet Herziening Gerechtelijke Kaart.</text:p>
          </table:table-cell>
          <table:table-cell table:style-name="table.cell.border-bottom.padding-top.top.pleft.pright">
            <text:p text:style-name="text.cell.6.5.left">Besluit over College van Afgevaardigden is cf. toezegging opgeschort tot na evaluatie Herziening gerechtelijke kaart.</text:p>
            <text:p text:style-name="text.cell.6.5.left"><text:span text:style-name="ifm_span_font.bold_ifm">Voorstel: legisprudentie</text:span></text:p>
          </table:table-cell>
        </table:table-row>
        <table:table-row>
          <table:table-cell table:style-name="table.cell.border-bottom.padding-top.top">
            <text:p text:style-name="text.cell.6.5.left">32 529</text:p>
          </table:table-cell>
          <table:table-cell table:style-name="table.cell.border-bottom.padding-top.top.pleft.pright">
            <text:p text:style-name="text.cell.6.5.left">T01597; Toezegging Jaarlijks informatief gesprek pleegouder-voogden</text:p>
          </table:table-cell>
          <table:table-cell table:style-name="table.cell.border-bottom.padding-top.top.pleft.pright">
            <text:p text:style-name="text.cell.6.5.left">27-12-2012</text:p>
          </table:table-cell>
          <table:table-cell table:style-name="table.cell.border-bottom.padding-top.top.pleft.pright">
            <text:p text:style-name="text.cell.6.5.left">De Staatssecretaris van Veiligheid en Justitie zegt de Kamer, naar aanleiding van vragen van de leden Beckers en Quik-Schuijt, toe de verplichte begeleiding van de pleegouder-voogd te beperken tot één informatief gesprek per jaar. In tegenstelling tot wat in de memorie van toelichting wordt gemeld, sluit de pleegouder-voogd een ander contract met de zorgaanbieder dan de gewone pleegouder; dit zal duidelijk gecommuniceerd worden naar de instellingen.</text:p>
          </table:table-cell>
          <table:table-cell table:style-name="table.cell.border-bottom.padding-top.top.pleft.pright">
            <text:p text:style-name="text.cell.6.5.left">De Regeling Pleegzorg en de Regeling Pleegvergoeding, behorend bij de Wet verbetering positie pleegouders is per 1 juli 2013 in werking getreden. In de Regeling Pleegzorg zijn minimumeisen aan het pleegcontract opgenomen. Eén van die eisen is dat de begeleiding door de pleegzorgaanbieder beperkt is tot een keer per jaar, tenzij de pleegoudervoogd om meer begeleiding vraagt.</text:p>
          </table:table-cell>
        </table:table-row>
        <table:table-row>
          <table:table-cell table:style-name="table.cell.border-bottom.padding-top.top">
            <text:p text:style-name="text.cell.6.5.left">32 890</text:p>
          </table:table-cell>
          <table:table-cell table:style-name="table.cell.border-bottom.padding-top.top.pleft.pright">
            <text:p text:style-name="text.cell.6.5.left">T01618; Toezegging in deze kabinetsperiode geen verdere aanscherping</text:p>
          </table:table-cell>
          <table:table-cell table:style-name="table.cell.border-bottom.padding-top.top.pleft.pright">
            <text:p text:style-name="text.cell.6.5.left">06-11-2012</text:p>
          </table:table-cell>
          <table:table-cell table:style-name="table.cell.border-bottom.padding-top.top.pleft.pright">
            <text:p text:style-name="text.cell.6.5.left">De Minister van Veiligheid en Justitie zegt de Kamer, naar aanleiding van vragen en opmerkingen van de leden Broekers-Knol en Van Bijsterveld, toe dat hij deze kabinetsperiode geen voorstellen zal doen om de verjaring verder aan te scherpen.</text:p>
          </table:table-cell>
          <table:table-cell table:style-name="table.cell.border-bottom.padding-top.top.pleft.pright">
            <text:p text:style-name="text.cell.6.5.left">Er zijn geen voorstellen in voorbereiding tot aanscherping van de bepalingen over verjaring.</text:p>
            <text:p text:style-name="text.cell.6.5.left"><text:span text:style-name="ifm_span_font.bold_ifm">Voorstel: legisprudentie</text:span></text:p>
          </table:table-cell>
        </table:table-row>
        <table:table-row>
          <table:table-cell table:style-name="table.cell.border-bottom.padding-top.top">
            <text:p text:style-name="text.cell.6.5.left">32 890</text:p>
          </table:table-cell>
          <table:table-cell table:style-name="table.cell.border-bottom.padding-top.top.pleft.pright">
            <text:p text:style-name="text.cell.6.5.left">T01619; Toezegging ontwerpen protocol voor getuigen die vrijwillig DNA hebben afgestaan</text:p>
          </table:table-cell>
          <table:table-cell table:style-name="table.cell.border-bottom.padding-top.top.pleft.pright">
            <text:p text:style-name="text.cell.6.5.left">06-11-2012</text:p>
          </table:table-cell>
          <table:table-cell table:style-name="table.cell.border-bottom.padding-top.top.pleft.pright">
            <text:p text:style-name="text.cell.6.5.left">De Minister van Veiligheid en Justitie zegt de Kamer, naar aanleiding van vragen en opmerkingen van het lid Broekers-Knol, toe dat hij een protocol zal ontwerpen voor getuigen die vrijwillig DNA-materiaal hebben afgestaan, opdat zij precies weten wat hun rechten zijn en wanneer het DNA-materiaal vernietigd zal worden.</text:p>
          </table:table-cell>
          <table:table-cell table:style-name="table.cell.border-bottom.padding-top.top.pleft.pright">
            <text:p text:style-name="text.cell.6.5.left">De wijziging van het DNA-besluit is niet eerder gereed dan begin 2015.</text:p>
          </table:table-cell>
        </table:table-row>
        <table:table-row>
          <table:table-cell table:style-name="table.cell.border-bottom.padding-top.top">
            <text:p text:style-name="text.cell.6.5.left">33 451</text:p>
          </table:table-cell>
          <table:table-cell table:style-name="table.cell.border-bottom.padding-top.top.pleft.pright">
            <text:p text:style-name="text.cell.6.5.left">T01630; Toezegging volwaardig kunnen functioneren rechtbanken Overijssel en Gelderland</text:p>
          </table:table-cell>
          <table:table-cell table:style-name="table.cell.border-bottom.padding-top.top.pleft.pright">
            <text:p text:style-name="text.cell.6.5.left">18-12-2012</text:p>
          </table:table-cell>
          <table:table-cell table:style-name="table.cell.border-bottom.padding-top.top.pleft.pright">
            <text:p text:style-name="text.cell.6.5.left">De Minister van Veiligheid &amp; Justitie zegt de Kamer, naar aanleiding van een vraag van het lid Beuving (namens alle fracties), toe dat de rechtbanken Overijssel en Gelderland het vertrouwen en de faciliteiten krijgen die nodig zijn om goed te kunnen functioneren.</text:p>
          </table:table-cell>
          <table:table-cell table:style-name="table.cell.border-bottom.padding-top.top.pleft.pright">
            <text:p text:style-name="text.cell.6.5.left">Is afgedaan met het werkbezoek dat de Minister op 11 april 2013, samen met het lid Beuving van de Eerste Kamer, heeft gebracht aan de rechtbank Overijssel.</text:p>
          </table:table-cell>
        </table:table-row>
        <table:table-row>
          <table:table-cell table:style-name="table.cell.border-bottom.padding-top.top">
            <text:p text:style-name="text.cell.6.5.left">33 451</text:p>
          </table:table-cell>
          <table:table-cell table:style-name="table.cell.border-bottom.padding-top.top.pleft.pright">
            <text:p text:style-name="text.cell.6.5.left">T01631; Toezegging gerechtsbesturen rechtbanken Overijssel en Gelderland volwaardig, krachtig en aan andere gerechtsbesturen gelijkwaardig, alsmede zo snel mogelijk benoemen en bekendmaken volledige gerechtsbesturen</text:p>
          </table:table-cell>
          <table:table-cell table:style-name="table.cell.border-bottom.padding-top.top.pleft.pright">
            <text:p text:style-name="text.cell.6.5.left">18-12-2012</text:p>
          </table:table-cell>
          <table:table-cell table:style-name="table.cell.border-bottom.padding-top.top.pleft.pright">
            <text:p text:style-name="text.cell.6.5.left">De Minister van Veiligheid &amp; Justitie zegt de Kamer, naar aanleiding van een vraag van het lid Beuving (namens alle fracties), toe dat zowel het gerechtsbestuur van de rechtbank Overijssel als het gerechtsbestuur van de rechtbank Gelderland volwaardige, krachtige en aan de gerechtsbesturen van andere rechtbanken gelijkwaardige gerechtsbesturen zullen zijn, en dat de volledige gerechtsbesturen van de rechtbanken Overijssel en Gelderland zo snel mogelijk worden benoemd en bekend gemaakt.</text:p>
          </table:table-cell>
          <table:table-cell table:style-name="table.cell.border-bottom.padding-top.top.pleft.pright">
            <text:p text:style-name="text.cell.6.5.left">Is afgedaan met het werkbezoek dat de Minister op 11 april 2013, samen met het lid Beuving van de Eerste Kamer, heeft gebracht aan de rechtbank Overijssel.</text:p>
          </table:table-cell>
        </table:table-row>
        <table:table-row>
          <table:table-cell table:style-name="table.cell.border-bottom.padding-top.top">
            <text:p text:style-name="text.cell.6.5.left">33 368</text:p>
          </table:table-cell>
          <table:table-cell table:style-name="table.cell.border-bottom.padding-top.top.pleft.pright">
            <text:p text:style-name="text.cell.6.5.left">T01638; Toezegging voorhang AMvB ex artikelen 30 en 36 Pw</text:p>
          </table:table-cell>
          <table:table-cell table:style-name="table.cell.border-bottom.padding-top.top.pleft.pright">
            <text:p text:style-name="text.cell.6.5.left">18-12-2012</text:p>
          </table:table-cell>
          <table:table-cell table:style-name="table.cell.border-bottom.padding-top.top.pleft.pright">
            <text:p text:style-name="text.cell.6.5.left">De Minister van Veiligheid &amp; Justitie zegt de Kamer, naar aanleiding van een vraag van de leden Hoekstra en De Graaf, toe de AMvB's ex artikelen 30 en 36 Pw voor te hangen bij de Kamer.</text:p>
          </table:table-cell>
          <table:table-cell table:style-name="table.cell.border-bottom.padding-top.top.pleft.pright">
            <text:p text:style-name="text.cell.6.5.left">De AMvB ex artikel 36 Politiewet 2012 is bij brief van 19 juli 2012 (Kamerstukken 30 880, nr. 73) reeds voorgehangen en op 1 januari 2013 in werking getreden.</text:p>
            <text:p text:style-name="text.cell.6.5.left">Het ontwerpbesluit krachtens artikel 30 Politiewet bevindt zich nog in de consultatiefase. Na consultatie wordt het ontwerpbesluit voorgehangen.</text:p>
          </table:table-cell>
        </table:table-row>
        <table:table-row>
          <table:table-cell table:style-name="table.cell.border-bottom.padding-top.top">
            <text:p text:style-name="text.cell.6.5.left">33 368</text:p>
          </table:table-cell>
          <table:table-cell table:style-name="table.cell.border-bottom.padding-top.top.pleft.pright">
            <text:p text:style-name="text.cell.6.5.left">T01639; Toezegging rapporteren positie van de nationale politie in de strafrechtketen</text:p>
          </table:table-cell>
          <table:table-cell table:style-name="table.cell.border-bottom.padding-top.top.pleft.pright">
            <text:p text:style-name="text.cell.6.5.left">18-12-2012</text:p>
          </table:table-cell>
          <table:table-cell table:style-name="table.cell.border-bottom.padding-top.top.pleft.pright">
            <text:p text:style-name="text.cell.6.5.left">De Minister van Veiligheid &amp; Justitie zegt de Kamer, naar aanleiding van een vraag van het lid Hoekstra, toe te rapporteren over de positie van de nationale politie in de strafrechtketen, te beginnen in juni 2013.</text:p>
          </table:table-cell>
          <table:table-cell table:style-name="table.cell.border-bottom.padding-top.top.pleft.pright">
            <text:p text:style-name="text.cell.6.5.left">Wordt meegenomen in de voortgangsbrieven.</text:p>
            <text:p text:style-name="text.cell.6.5.left"><text:span text:style-name="ifm_span_font.bold_ifm">Voorstel: legisprudentie</text:span></text:p>
          </table:table-cell>
        </table:table-row>
        <table:table-row>
          <table:table-cell table:style-name="table.cell.border-bottom.padding-top.top">
            <text:p text:style-name="text.cell.6.5.left">33 368</text:p>
          </table:table-cell>
          <table:table-cell table:style-name="table.cell.border-bottom.padding-top.top.pleft.pright">
            <text:p text:style-name="text.cell.6.5.left">T01640; Toezegging inzake uitnodigen burgemeesters van kleine gemeenten voor artikel-19-overleg, contact houden met Minister van BZK over 100.000-plusgemeenten</text:p>
          </table:table-cell>
          <table:table-cell table:style-name="table.cell.border-bottom.padding-top.top.pleft.pright">
            <text:p text:style-name="text.cell.6.5.left">18-12-2012</text:p>
          </table:table-cell>
          <table:table-cell table:style-name="table.cell.border-bottom.padding-top.top.pleft.pright">
            <text:p text:style-name="text.cell.6.5.left">De Minister van Veiligheid &amp; Justitie zegt de Kamer, naar aanleiding van een vraag van het lid Hoekstra, toe contact te houden met de Minister van BZK over 100.000-plusgemeenten in verband met het uitnodigen van burgemeesters van gemeenten met minder dan 100.000 inwoners voor het artikel-19-overleg.</text:p>
          </table:table-cell>
          <table:table-cell table:style-name="table.cell.border-bottom.padding-top.top.pleft.pright">
            <text:p text:style-name="text.cell.6.5.left">De burgemeesters Koelewijn</text:p>
            <text:p text:style-name="text.cell.6.5.left">(Gemeente Kampen)</text:p>
            <text:p text:style-name="text.cell.6.5.left">en Broertjes (Gemeente Midden-Drenthe) worden standaard voor het artikel 19 overleg uitgenodigd.</text:p>
            <text:p text:style-name="text.cell.6.5.left">In de voortgangsrapportage nationale politie van juni 2014 zal hier melding van worden gemaakt.</text:p>
          </table:table-cell>
        </table:table-row>
        <table:table-row>
          <table:table-cell table:style-name="table.cell.border-bottom.padding-top.top">
            <text:p text:style-name="text.cell.6.5.left">32 621</text:p>
          </table:table-cell>
          <table:table-cell table:style-name="table.cell.border-bottom.padding-top.top.pleft.pright">
            <text:p text:style-name="text.cell.6.5.left">T01662</text:p>
            <text:p text:style-name="text.cell.6.5.left">Toezegging uiterlijk eind 2013 handleiding gereed voor omgang met verzoeken tot nadeelcompensatie</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amp; Justitie zegt de Kamer, naar aanleiding van vragen van de leden Broekers-Knol en Lokin-Sassen, toe om samen met de Minister van BZK deskundigen te benoemen die nog in 2013 in goed overleg een breed gedragen handleiding zullen maken voor de omgang met verzoeken tot nadeelcompensatie.</text:p>
          </table:table-cell>
          <table:table-cell table:style-name="table.cell.border-bottom.padding-top.top.pleft.pright">
            <text:p text:style-name="text.cell.6.5.left">Een werkgroep van bedrijfsleven, accountants, wetenschap en overheden werkt aan een handleiding voor wegafsluitingen en streeft naar afronding in 2014.</text:p>
          </table:table-cell>
        </table:table-row>
        <table:table-row>
          <table:table-cell table:style-name="table.cell.border-bottom.padding-top.top">
            <text:p text:style-name="text.cell.6.5.left">31 766</text:p>
          </table:table-cell>
          <table:table-cell table:style-name="table.cell.border-bottom.padding-top.top.pleft.pright">
            <text:p text:style-name="text.cell.6.5.left">T01677</text:p>
            <text:p text:style-name="text.cell.6.5.left">Toezegging bij onderhandelingen in Brussel inzetten om acquis van het wetsvoorstel te behouden</text:p>
          </table:table-cell>
          <table:table-cell table:style-name="table.cell.border-bottom.padding-top.top.pleft.pright">
            <text:p text:style-name="text.cell.6.5.left"/>
          </table:table-cell>
          <table:table-cell table:style-name="table.cell.border-bottom.padding-top.top.pleft.pright">
            <text:p text:style-name="text.cell.6.5.left">De Staatssecretaris van Veiligheid &amp; Justitie zegt de Kamer, naar aanleiding van vragen van de leden Duthler en Franken, toe om zich bij de Europese onderhandelingen over het richtlijnvoorstel collectief beheer sterk te maken voor behoud van het acquis van het wetsvoorstel.</text:p>
          </table:table-cell>
          <table:table-cell table:style-name="table.cell.border-bottom.padding-top.top.pleft.pright">
            <text:p text:style-name="text.cell.6.5.left">De toezegging over de inzet van de Staatssecretaris bij de onderhandelingen in Brussel over de richtlijn collectief beheer zal worden meegenomen bij het implementatievoorstel.</text:p>
          </table:table-cell>
        </table:table-row>
        <table:table-row>
          <table:table-cell table:style-name="table.cell.border-bottom.padding-top.top">
            <text:p text:style-name="text.cell.6.5.left">32 044</text:p>
          </table:table-cell>
          <table:table-cell table:style-name="table.cell.border-bottom.padding-top.top.pleft.pright">
            <text:p text:style-name="text.cell.6.5.left">T01694</text:p>
            <text:p text:style-name="text.cell.6.5.left">Toezegging in beleidsregels OM nader inkaderen misdrijven waarvoor herziening ten nadele kan worden verzocht tot misdrijven waarbij de opzet ook gericht is op het dodelijk gevolg</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amp; Justitie zegt de Kamer, naar aanleiding van een vraag van het lid Swagerman, toe dat hij door middel van een aanwijzing aan het OM zeker zal stellen dat herziening ten nadele in de praktijk uitsluitend toepassing zal vinden bij misdrijven waarbij de dader opzettelijk de dood van een ander heeft veroorzaakt, of waarbij de dader de aanmerkelijke kans heeft aanvaard dat een ander wordt gedood, de zogenoemde voorwaardelijke opzet.</text:p>
          </table:table-cell>
          <table:table-cell table:style-name="table.cell.border-bottom.padding-top.top.pleft.pright">
            <text:p text:style-name="text.cell.6.5.left">Per 1/2/2014 is de Aanwijzing herziening ten nadele in werking getreden, waarmee uitvoering is gegeven aan deze toezegging. Zie Stc 2014, nr. 2826.</text:p>
          </table:table-cell>
        </table:table-row>
        <table:table-row>
          <table:table-cell table:style-name="table.cell.border-bottom.padding-top.top">
            <text:p text:style-name="text.cell.6.5.left">32 044</text:p>
          </table:table-cell>
          <table:table-cell table:style-name="table.cell.border-bottom.padding-top.top.pleft.pright">
            <text:p text:style-name="text.cell.6.5.left">T01697</text:p>
            <text:p text:style-name="text.cell.6.5.left">Toezegging aandacht vragen bij de Raad voor de Rechtspraak voor de kwaliteit en motivering van vonnissen</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amp; Justitie zegt de Kamer, naar aanleiding van een vraag van het lid Swagerman, toe om tegen de Raad voor de Rechtspraak te zeggen dat hij in de Eerste Kamer en elders vragen heeft gehoord over de kwaliteit van de vonnissen en dat hij vooral aandacht zal vragen voor de motivering.</text:p>
          </table:table-cell>
          <table:table-cell table:style-name="table.cell.border-bottom.padding-top.top.pleft.pright">
            <text:p text:style-name="text.cell.6.5.left">Dit is op 24 april 2013 bij de Raad voor de rechtspraak onder de aandacht gebracht.</text:p>
          </table:table-cell>
        </table:table-row>
        <table:table-row>
          <table:table-cell table:style-name="table.cell.border-bottom.padding-top.top">
            <text:p text:style-name="text.cell.6.5.left">32 211</text:p>
          </table:table-cell>
          <table:table-cell table:style-name="table.cell.border-bottom.padding-top.top.pleft.pright">
            <text:p text:style-name="text.cell.6.5.left">T01784</text:p>
            <text:p text:style-name="text.cell.6.5.left">Toezegging informeren vordering strijd tegen aan prostitutie gerelateerde mensenhandel</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en Justitie zegt de Kamer toe, naar aanleiding van een vraag van het lid Witteveen, de Kamer te informeren over de vordering van de strijd tegen aan prostitutie gerelateerde mensenhandel tegen de tijd dat de novelle aanhangig is.</text:p>
          </table:table-cell>
          <table:table-cell table:style-name="table.cell.border-bottom.padding-top.top.pleft.pright">
            <text:p text:style-name="text.cell.6.5.left">De Eerste Kamer ontvangt in mei een brief met daarin onder andere informatie over de vordering van de strijd tegen aan prostitutie gerelateerde mensenhandel.</text:p>
          </table:table-cell>
        </table:table-row>
        <table:table-row>
          <table:table-cell table:style-name="table.cell.border-bottom.padding-top.top">
            <text:p text:style-name="text.cell.6.5.left">32 211</text:p>
          </table:table-cell>
          <table:table-cell table:style-name="table.cell.border-bottom.padding-top.top.pleft.pright">
            <text:p text:style-name="text.cell.6.5.left">T01786</text:p>
            <text:p text:style-name="text.cell.6.5.left">Toezegging lokale registers aandacht waarborgen privacybescherming prostituees</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en Justitie zegt de Kamer, naar aanleiding van een vraag van het lid Duthler, toe dat hij in contacten met de gemeenten die zelf een register zullen bouwen en beheren aandacht zal vragen voor vigerende wetgeving die de privacybescherming van prostituees waarborgt.</text:p>
          </table:table-cell>
          <table:table-cell table:style-name="table.cell.border-bottom.padding-top.top.pleft.pright">
            <text:p text:style-name="text.cell.6.5.left">Waarborgen privacybescherming prostituees zijn een wederkerend punt van aandacht in het landelijk programma prostitutie.</text:p>
          </table:table-cell>
        </table:table-row>
        <table:table-row>
          <table:table-cell table:style-name="table.cell.border-bottom.padding-top.top">
            <text:p text:style-name="text.cell.6.5.left">32 211</text:p>
          </table:table-cell>
          <table:table-cell table:style-name="table.cell.border-bottom.padding-top.top.pleft.pright">
            <text:p text:style-name="text.cell.6.5.left">T01787</text:p>
            <text:p text:style-name="text.cell.6.5.left">Toezegging instellen ombudsman meenemen bij voorbereiding novelle</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en Justitie zegt de Kamer, naar aanleiding van een vraag van het lid Witteveen, toe om bij de behandeling van de novelle de mogelijkheden die de Nationaal Rapporteur Mensenhandel, de Nationale ombudsman en de gemeentelijke ombudsmannen bieden, naast elkaar te leggen.</text:p>
          </table:table-cell>
          <table:table-cell table:style-name="table.cell.border-bottom.padding-top.top.pleft.pright">
            <text:p text:style-name="text.cell.6.5.left">De novelle is op 3 maart 2014 aan de Tweede Kamer gezonden en wacht daar nu op behandeling.</text:p>
          </table:table-cell>
        </table:table-row>
        <table:table-row>
          <table:table-cell table:style-name="table.cell.border-bottom.padding-top.top">
            <text:p text:style-name="text.cell.6.5.left">32 211</text:p>
          </table:table-cell>
          <table:table-cell table:style-name="table.cell.border-bottom.padding-top.top.pleft.pright">
            <text:p text:style-name="text.cell.6.5.left">T01788</text:p>
            <text:p text:style-name="text.cell.6.5.left">Toezegging conclusies en aanbevelingen Stichting Geisha</text:p>
          </table:table-cell>
          <table:table-cell table:style-name="table.cell.border-bottom.padding-top.top.pleft.pright">
            <text:p text:style-name="text.cell.6.5.left"/>
          </table:table-cell>
          <table:table-cell table:style-name="table.cell.border-bottom.padding-top.top.pleft.pright">
            <text:p text:style-name="text.cell.6.5.left">De Minister van Veiligheid en Justitie zegt de Kamer, naar aanleiding van een vraag van het lid Strik, toe dat de Eerste Kamer de beleidsaanbevelingen van Stichting Geisha in het derde kwartaal ook ontvangt.</text:p>
          </table:table-cell>
          <table:table-cell table:style-name="table.cell.border-bottom.padding-top.top.pleft.pright">
            <text:p text:style-name="text.cell.6.5.left">Beleidsappreciatie volgt voor de zomer van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Q<text:tab/><text:page-number text:select-page="current"/></text:p>
      </style:footer>
    </style:master-page>
    <style:master-page xmlns:sdu-fn="http://schema.sdu.nl/2011/07/functions" style:name="Landscape" style:page-layout-name="landscape-margin-text">
      <style:footer>
        <text:p text:style-name="footer">Eerste Kamer, vergaderjaar 2013-2014, 33 750 V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Verslag van een schriftelijk overleg inzake halfjaarlijks rappel toezeggingen</dc:title>
    <meta:user-defined meta:name="OVERHEIDop.ParlID/DC.identifier">kst-33750-VI-Q</meta:user-defined>
    <meta:user-defined meta:name="OVERHEIDop.ondernummer">Q</meta:user-defined>
    <meta:user-defined meta:name="DCTERMS.W3CDTF/DCTERMS.available">2014-04-29</meta:user-defined>
    <meta:user-defined meta:name="OVERHEIDop.KamerstukTypen/DC.type">Verslag</meta:user-defined>
    <meta:user-defined meta:name="OVERHEIDop.dossiernummer">33750-V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29</meta:user-defined>
    <meta:user-defined meta:name="OVERHEIDop.dossiertitel">Vaststelling van de begrotingsstaten van het Ministerie van Veiligheid en Justitie (VI) voor het jaar 2014</meta:user-defined>
    <meta:user-defined meta:name="OVERHEIDop.versieInformatie"/>
  </office:meta>
</office:document-meta>
</file>