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B<text:tab/>BRIEF VAN DE MINISTER VAN VEILIGHEID EN JUSTITIE</text:h>
      <text:p text:style-name="ifm_p_mt.3.76mm_ifm">Aan de Voorzitter van de Eerste Kamer der Staten-Generaal</text:p>
      <text:p text:style-name="ifm_p_mt.3.76mm_ifm">Den Haag, 17 september 2013</text:p>
      <text:p text:style-name="ifm_p_mt.3.76mm_ifm">Het kabinet heeft ter uitvoering van het regeerakkoord een aantal wetsvoorstellen in voorbereiding met belangrijke financiële doelstelling. Deze voorstellen moeten de stijging van de overheidsuitgaven beperken en het begrotingstekort verminderen. Een overzicht van de voorstellen met een bezuinigingsdoelstelling van 50 miljoen euro of meer is voor het eerst op 25 januari jl. aan beide Kamers gezonden.</text:p>
      <text:p text:style-name="ifm_p_mt.3.76mm_ifm">Het overzicht van financiële wetgevingsmaatregelen wordt met regelmaat geactualiseerd en twee keer per jaar (op Verantwoordingsdag en Prinsjesdag) aan de Staten-Generaal verzonden. Op 15 mei jl. heeft uw Kamer het laatst geactualiseerde overzicht ontvangen. In het overzicht is voor alle bezuinigingsvoorstellen van 50 miljoen euro of meer aangegeven wie de eerstverantwoordelijke minister is, in welke fase het wetgevingsproces zich bevindt, wanneer de beoogde inwerkingtreding is en hoeveel middelen hiermee gemoeid zijn.</text:p>
      <text:p text:style-name="ifm_p_mt.3.76mm_ifm">Bijgaand treft u het geactualiseerde overzicht<text:note text:id="ID-250392-d37e82" text:note-class="footnote"><text:note-citation text:label="1 ">1</text:note-citation><text:note-body><text:p text:style-name="ifm_p_font.normal_size.6.93pt_mt..5mm_indent.-0.1161in_mleft.0.1161in_ifm">Ter inzage gelegd op de afdeling Inhoudelijke ondersteuning onder griffie nr. 153627.</text:p></text:note-body></text:note> 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B<text:tab/><text:page-number text:select-page="current"/></text:p>
      </style:footer>
    </style:master-page>
    <style:master-page xmlns:sdu-fn="http://schema.sdu.nl/2011/07/functions" style:name="Landscape" style:page-layout-name="landscape-margin-text">
      <style:footer>
        <text:p text:style-name="footer">Eerste Kamer, vergaderjaar 2013-2014, 33 75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Brief inzake Rijksbreed wetgevingsprogramma</dc:title>
    <meta:user-defined meta:name="OVERHEIDop.ParlID/DC.identifier">kst-33750-VI-B</meta:user-defined>
    <meta:user-defined meta:name="OVERHEIDop.ondernummer">B</meta:user-defined>
    <meta:user-defined meta:name="DCTERMS.W3CDTF/DCTERMS.available">2013-09-19</meta:user-defined>
    <meta:user-defined meta:name="OVERHEIDop.KamerstukTypen/DC.type">Brief</meta:user-defined>
    <meta:user-defined meta:name="OVERHEIDop.dossiernummer">33750-VI</meta:user-defined>
    <meta:user-defined meta:name="OVERHEIDop.documenttitel">Brief inzake Rijksbreed wetgevingsprogramma</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Brief inzake Rijksbreed wetgeving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Veiligheid en Justitie (VI) voor het jaar 2014</meta:user-defined>
    <meta:user-defined meta:name="OVERHEIDop.versieInformatie"/>
  </office:meta>
</office:document-meta>
</file>