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12.26pt_mt.7.52mm_indent.-58.5mm_ifm" text:outline-level="1">33 750<text:s/>X<text:tab/>Vaststelling van de begrotingsstaten van het Ministerie van Defensie (X) voor het jaar 2014</text:h>
      <text:h text:style-name="ifm_p_font.bold_size.9.06pt_mt.18.8mm_indent.-58.5mm_ifm" text:outline-level="1">Nr. 96<text:tab/>BRIEF VAN DE MINISTER VAN VEILIGHEID EN JUSTITIE</text:h>
      <text:p text:style-name="ifm_p_mt.3.76mm_ifm">Aan de Voorzitter van de Tweede Kamer der Staten-Generaal</text:p>
      <text:p text:style-name="ifm_p_mt.3.76mm_ifm">Den Haag, 20 december 2013</text:p>
      <text:p text:style-name="ifm_p_mt.3.76mm_ifm">In antwoord op het verzoek van de vaste commissie voor Defensie aan de Ministers van Veiligheid en Justitie en Defensie van 1 november 2013 over de reactie op het onderzoek naar de treinkaping bij De Punt bericht ik u, mede namens de Minister van Defensie, als volgt.</text:p>
      <text:p text:style-name="ifm_p_mt.3.76mm_ifm">Teneinde uw verzoek zo nauwkeurig en volledig mogelijk te beantwoorden is nader archiefonderzoek nodig. Waar nodig worden deskundigen, zoals militair-historici en juristen, geraadpleegd. Voorts heb ik het Nederlands Forensisch Instituut (NFI) gevraagd de autopsierapporten te beoordelen. Bij de beantwoording van de vragen zal ik gebruikmaken van de uitkomsten van het archiefonderzoek. Vanuit een oogpunt van zorgvuldigheid zal ik daarbij bovendien drie externe deskundigen (rechter, oud-militair en een wetenschapper) raadplegen.</text:p>
      <text:p text:style-name="ifm_p_mt.3.76mm_ifm">Gezien de complexiteit van het onderwerp en de omvang van het archief zal het archiefonderzoek enige tijd in beslag nemen. Hoewel ik begrip heb voor de wens van spoedige beantwoording, mede gelet op de al langer in de Molukse gemeenschap levende vragen over de beëindiging van de treinkaping bij De Punt, is het om bovengenoemde redenen niet mogelijk een reactie binnen de gestelde termijn te verzenden. Ik streef ernaar uw verzoek voor de zomer van 2014 te beantwoor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96<text:tab/><text:page-number text:select-page="current"/></text:p>
      </style:footer>
    </style:master-page>
    <style:master-page xmlns:sdu-fn="http://schema.sdu.nl/2011/07/functions" style:name="Landscape" style:page-layout-name="landscape-margin-text">
      <style:footer>
        <text:p text:style-name="footer">Tweede Kamer, vergaderjaar 2013-2014, 33 750 V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Brief regering; Verzoek over de reactie op onderzoek treinkaping De Punt</dc:title>
    <meta:user-defined meta:name="OVERHEIDop.ParlID/DC.identifier">kst-33750-VI-96</meta:user-defined>
    <meta:user-defined meta:name="OVERHEIDop.ondernummer">96</meta:user-defined>
    <meta:user-defined meta:name="DCTERMS.W3CDTF/DCTERMS.available">2014-01-13</meta:user-defined>
    <meta:user-defined meta:name="OVERHEIDop.KamerstukTypen/DC.type">Brief</meta:user-defined>
    <meta:user-defined meta:name="OVERHEIDop.dossiernummer">33750-VI;33750-X</meta:user-defined>
    <meta:user-defined meta:name="OVERHEIDop.documenttitel">Verzoek over de reactie op onderzoek treinkaping De Pun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Brief regering; Verzoek over de reactie op onderzoek treinkaping De Punt</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