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89
      <text:tab/>GEWIJZIGDE MOTIE VAN DE LEDEN KOOIMAN EN OSKAM TER VERVANGING VAN DIE GEDRUKT ONDER NR. 42</text:h>
      <text:p text:style-name="ifm_p_ifm">Voorgesteld 26 november 2013</text:p>
      <text:p text:style-name="ifm_p_mt.3.76mm_ifm">De Kamer,</text:p>
      <text:p text:style-name="ifm_p_mt.3.76mm_ifm">gehoord de beraadslaging,</text:p>
      <text:p text:style-name="ifm_p_mt.3.76mm_ifm">overwegende dat bij het debat over het Masterplan DJI uitdrukkelijk is toegezegd dat het personeel dat moet vertrekken, van werk naar werk begeleid zou worden, dat dit op verantwoorde wijze zou gebeuren in verschillende fases en dat er geld beschikbaar is voor scholing en andere faciliteiten naar ander werk;</text:p>
      <text:p text:style-name="ifm_p_mt.3.76mm_ifm">constaterende dat er sprake is van grote onzekerheid onder het gevangenispersoneel, dat er nog nauwelijks mensen van werk naar werk zijn begeleid en dat van een zorgvuldig personeelsbeleid geen sprake is;</text:p>
      <text:p text:style-name="ifm_p_mt.3.76mm_ifm">verzoekt de regering om inspanningen te leveren om duidelijkheid te scheppen en een goed doordacht en zorgvuldig personeelsbeleid tot stand te brengen,</text:p>
      <text:p text:style-name="ifm_p_mt.3.76mm_ifm">en gaat over tot de orde van de dag.</text:p>
      <text:p text:style-name="ifm_p_mt.3.76mm_ifm">Kooiman</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89<text:tab/><text:page-number text:select-page="current"/></text:p>
      </style:footer>
    </style:master-page>
    <style:master-page xmlns:sdu-fn="http://schema.sdu.nl/2011/07/functions" style:name="Landscape" style:page-layout-name="landscape-margin-text">
      <style:footer>
        <text:p text:style-name="footer">Tweede Kamer, vergaderjaar 2013-2014, 33 75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Gewijzigde motie (nader); Gewijzigde motie van de leden Kooiman en Oskam (t.v.v. 33750-VI, nr. 42) over zorgvuldig personeelsbeleid voor gevangenispersoneel</dc:title>
    <meta:user-defined meta:name="OVERHEIDop.ParlID/DC.identifier">kst-33750-VI-89</meta:user-defined>
    <meta:user-defined meta:name="OVERHEIDop.ondernummer">89</meta:user-defined>
    <meta:user-defined meta:name="DCTERMS.W3CDTF/DCTERMS.available">2013-11-28</meta:user-defined>
    <meta:user-defined meta:name="OVERHEIDop.KamerstukTypen/DC.type">Motie</meta:user-defined>
    <meta:user-defined meta:name="OVERHEIDop.dossiernummer">33750-VI</meta:user-defined>
    <meta:user-defined meta:name="OVERHEIDop.documenttitel">Gewijzigde motie van de leden Kooiman en Oskam (t.v.v. 33750-VI, nr. 42) over zorgvuldig personeelsbeleid voor gevangenispersoneel</meta:user-defined>
    <meta:user-defined meta:name="OVERHEIDop.Parlementair/DC.type">Kamerstuk</meta:user-defined>
    <meta:user-defined meta:name="OVERHEIDop.indiener">P. Oskam</meta:user-defined>
    <meta:user-defined meta:name="OVERHEIDop.indiener">C.J.E. Kooima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Gewijzigde motie (nader); Gewijzigde motie van de leden Kooiman en Oskam (t.v.v. 33750-VI, nr. 42) over zorgvuldig personeelsbeleid voor gevangenispersoneel</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