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88
      <text:tab/>GEWIJZIGDE MOTIE VAN HET LID OSKAM C.S. TER VERVANGING VAN DIE GEDRUKT ONDER NR. 17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constaterende dat het kabinet streeft naar 5.000 politievrijwilligers, waarvan 3.000 op straat en 2.000 binnen, eind 2015;</text:p>
      <text:p text:style-name="ifm_p_mt.3.76mm_ifm">overwegende dat politievrijwilligers in de eerste plaats ingezet dienen te worden in het politiewerk op straat;</text:p>
      <text:p text:style-name="ifm_p_mt.3.76mm_ifm">voorts overwegende dat de inzet van politievrijwilligers niet mag leiden tot verdringing van administratieve politiebanen;</text:p>
      <text:p text:style-name="ifm_p_mt.3.76mm_ifm">verzoekt de regering, de verhouding tussen het aantal executieve en niet-executieve politievrijwilligers te handhaven op 3:2,</text:p>
      <text:p text:style-name="ifm_p_mt.3.76mm_ifm">en gaat over tot de orde van de dag.</text:p>
      <text:p text:style-name="ifm_p_mt.3.76mm_ifm">Oskam</text:p>
      <text:p text:style-name="ifm_p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Gewijzigde motie (nader); Gewijzigde motie van het lid Oskam c.s (t.v.v. 33750-VI, nr. 17) over de verhouding tussen het aantal executieve en niet-executieve politievrijwilligers</dc:title>
    <meta:user-defined meta:name="OVERHEIDop.ParlID/DC.identifier">kst-33750-VI-88</meta:user-defined>
    <meta:user-defined meta:name="OVERHEIDop.ondernummer">88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I</meta:user-defined>
    <meta:user-defined meta:name="OVERHEIDop.documenttitel">Gewijzigde motie van het lid Oskam c.s (t.v.v. 33750-VI, nr. 17) over de verhouding tussen het aantal executieve en niet-executieve politievrijwilligers</meta:user-defined>
    <meta:user-defined meta:name="OVERHEIDop.Parlementair/DC.type">Kamerstuk</meta:user-defined>
    <meta:user-defined meta:name="OVERHEIDop.indiener">G.J.M. Segers</meta:user-defined>
    <meta:user-defined meta:name="OVERHEIDop.indiener">C.G. van der Staaij</meta:user-defined>
    <meta:user-defined meta:name="OVERHEIDop.indiener">P. Oskam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Gewijzigde motie (nader); Gewijzigde motie van het lid Oskam c.s (t.v.v. 33750-VI, nr. 17) over de verhouding tussen het aantal executieve en niet-executieve politie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