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75
      <text:tab/>MOTIE VAN HET LID VOORDEWIND 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overwegende dat er een kwantitatieve richtlijn van 4.000 personen wordt gehanteerd in combinatie met kwalitatieve richtlijnen voor het aanhouden van uitgeprocedeerde vreemdelingen;</text:p>
      <text:p text:style-name="ifm_p_mt.3.76mm_ifm">verzoekt de regering, geen mensen op te pakken om te voldoen aan kwantitatieve richtlijnen, louter en alleen omdat ze geen verblijfspapieren hebb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Voordewind over het voldoen aan kwantitatieve richtlijnen</dc:title>
    <meta:user-defined meta:name="OVERHEIDop.ParlID/DC.identifier">kst-33750-VI-75</meta:user-defined>
    <meta:user-defined meta:name="OVERHEIDop.ondernummer">75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Voordewind over het voldoen aan kwantitatieve richtlijnen</meta:user-defined>
    <meta:user-defined meta:name="OVERHEIDop.Parlementair/DC.type">Kamerstuk</meta:user-defined>
    <meta:user-defined meta:name="OVERHEIDop.indiener">J.S. Voordewind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Voordewind over het voldoen aan kwantitatieve 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