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67
      <text:tab/>MOTIE VAN DE LEDEN SCHOUW EN SEGERS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onvoldoende zicht bestaat op</text:p>
      <text:p text:style-name="ifm_p_ifm">– knelpunten van bestaande wet- en regelgeving op het gebied van het gebruik van onbemande vliegtuigen;</text:p>
      <text:p text:style-name="ifm_p_ifm">– het nut, de noodzaak en de bedreigingen rond het toekomstig gebruik van onbemande vliegtuigen;</text:p>
      <text:p text:style-name="ifm_p_mt.3.76mm_ifm">verzoekt de regering, een vergelijking uit te voeren van de wet- en regelgeving in de ons omringende landen op het gebruik van onbemande vliegtuigen waarbij gekeken wordt naar effectiviteit en proportionaliteit van de regels;</text:p>
      <text:p text:style-name="ifm_p_mt.3.76mm_ifm">verzoekt de regering tevens, de kaders te formuleren voor de benodigde wet- en regelgeving voor het gebruik van onbemande vliegtuigen met bijzondere aandacht voor de effecten op de privacy en de wijze waarop privacy het meest effectief kan worden gewaarborgd;</text:p>
      <text:p text:style-name="ifm_p_mt.3.76mm_ifm">verzoekt de regering voorts, in kaart te brengen wat de verwachte kansen en bedreigingen van onbemande vliegtuigen zijn voor de nationale veiligheid en criminaliteit,</text:p>
      <text:p text:style-name="ifm_p_mt.3.76mm_ifm">en gaat over tot de orde van de dag.</text:p>
      <text:p text:style-name="ifm_p_mt.3.76mm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Schouw en Segers over het gebruik van onbemande vliegtuigen</dc:title>
    <meta:user-defined meta:name="OVERHEIDop.ParlID/DC.identifier">kst-33750-VI-67</meta:user-defined>
    <meta:user-defined meta:name="OVERHEIDop.ondernummer">67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Schouw en Segers over het gebruik van onbemande vliegtuigen</meta:user-defined>
    <meta:user-defined meta:name="OVERHEIDop.Parlementair/DC.type">Kamerstuk</meta:user-defined>
    <meta:user-defined meta:name="OVERHEIDop.indiener">G.J.M. Segers</meta:user-defined>
    <meta:user-defined meta:name="OVERHEIDop.indiener">A.G. Schouw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Schouw en Segers over het gebruik van onbemande 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