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64
      <text:tab/>MOTIE VAN HET LID VAN HIJUM C.S. </text:h>
      <text:p text:style-name="ifm_p_ifm">Voorgesteld 21 november 2013</text:p>
      <text:p text:style-name="ifm_p_mt.3.76mm_ifm">De Kamer,</text:p>
      <text:p text:style-name="ifm_p_mt.3.76mm_ifm">gehoord de beraadslaging,</text:p>
      <text:p text:style-name="ifm_p_mt.3.76mm_ifm">constaterende dat gemeenten te maken hebben met een toenemende druk op de lokale noodopvang van mensen zonder verblijfsrecht;</text:p>
      <text:p text:style-name="ifm_p_mt.3.76mm_ifm">overwegende dat het bestuursakkoord tussen Rijk en Vereniging van Nederlandse gemeenten (VNG) de afspraak bevat «De VNG wordt geconsulteerd bij de uitwerking van aanvullende maatregelen ter bevordering van de effectiviteit van het terugkeerbeleid, waaronder de mogelijkheden om, met inachtneming van de uitgangspunten van de Vreemdelingenwet 2000, het op straat terechtkomen van vreemdelingen na ommekomst van de 28-dagentermijn te beperken. Hierbij worden de ervaringen van gemeentelijke initiatieven betrokken»;</text:p>
      <text:p text:style-name="ifm_p_mt.3.76mm_ifm">verzoekt de regering om, in overleg te treden met de VNG over aanvullende maatregelen ter bevordering van de effectiviteit van het terugkeerbeleid, waaronder de mogelijkheden om het op straat terechtkomen van kwetsbare uitgeprocedeerde vreemdelingen na ommekomst van de 28 dagentermijn te beperken, en de Kamer over de uitkomst te informeren,</text:p>
      <text:p text:style-name="ifm_p_mt.3.76mm_ifm">en gaat over tot de orde van de dag.</text:p>
      <text:p text:style-name="ifm_p_mt.3.76mm_ifm">Van Hijum</text:p>
      <text:p text:style-name="ifm_p_ifm">Schouw</text:p>
      <text:p text:style-name="ifm_p_ifm">Van der Staai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64<text:tab/><text:page-number text:select-page="current"/></text:p>
      </style:footer>
    </style:master-page>
    <style:master-page xmlns:sdu-fn="http://schema.sdu.nl/2011/07/functions" style:name="Landscape" style:page-layout-name="landscape-margin-text">
      <style:footer>
        <text:p text:style-name="footer">Tweede Kamer, vergaderjaar 2013-2014, 33 75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Hijum c.s. over beperken van het op straat komen van kwetsbare uitgeprocedeerde asielzoekers</dc:title>
    <meta:user-defined meta:name="OVERHEIDop.ParlID/DC.identifier">kst-33750-VI-64</meta:user-defined>
    <meta:user-defined meta:name="OVERHEIDop.ondernummer">64</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an Hijum c.s. over beperken van het op straat komen van kwetsbare uitgeprocedeerde asielzoekers</meta:user-defined>
    <meta:user-defined meta:name="OVERHEIDop.Parlementair/DC.type">Kamerstuk</meta:user-defined>
    <meta:user-defined meta:name="OVERHEIDop.indiener">A.G. Schouw</meta:user-defined>
    <meta:user-defined meta:name="OVERHEIDop.indiener">C.G. van der Staaij</meta:user-defined>
    <meta:user-defined meta:name="OVERHEIDop.indiener">J.S. Voordewind</meta:user-defined>
    <meta:user-defined meta:name="OVERHEIDop.indiener">Y.J. van Hijum</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Hijum c.s. over beperken van het op straat komen van kwetsbare uitgeprocedeerde asielzoeker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