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62
      <text:tab/>MOTIE VAN DE LEDEN OSKAM EN VAN OOSTEN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overwegende dat rechters consequenties voor de strafmaat verbinden aan het gebruik van camerabeelden voor de opsporing;</text:p>
      <text:p text:style-name="ifm_p_mt.3.76mm_ifm">overwegende dat hierover onbegrip bestaat in de samenleving;</text:p>
      <text:p text:style-name="ifm_p_mt.3.76mm_ifm">verzoekt de regering, te onderzoeken hoe door zorgvuldig gebruik van camerabeelden door politie en het Openbaar Ministerie gevolgen voor de strafmaat kunnen worden voorkomen,</text:p>
      <text:p text:style-name="ifm_p_mt.3.76mm_ifm">en gaat over tot de orde van de dag.</text:p>
      <text:p text:style-name="ifm_p_mt.3.76mm_ifm">Oskam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Oskam en Van Oosten over voorkomen van gevolgen voor de strafmaat bij gebruik van camerabeelden</dc:title>
    <meta:user-defined meta:name="OVERHEIDop.ParlID/DC.identifier">kst-33750-VI-62</meta:user-defined>
    <meta:user-defined meta:name="OVERHEIDop.ondernummer">62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Oskam en Van Oosten over voorkomen van gevolgen voor de strafmaat bij gebruik van camerabeelden</meta:user-defined>
    <meta:user-defined meta:name="OVERHEIDop.Parlementair/DC.type">Kamerstuk</meta:user-defined>
    <meta:user-defined meta:name="OVERHEIDop.indiener">F. van Oosten</meta:user-defined>
    <meta:user-defined meta:name="OVERHEIDop.indiener">P. Oskam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Oskam en Van Oosten over voorkomen van gevolgen voor de strafmaat bij gebruik van camera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