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58
      <text:tab/>MOTIE VAN DE LEDEN MAIJ EN GESTHUIZEN</text:h>
      <text:p text:style-name="ifm_p_ifm">Voorgesteld 21 november 2013</text:p>
      <text:p text:style-name="ifm_p_mt.3.76mm_ifm">De Kamer,</text:p>
      <text:p text:style-name="ifm_p_mt.3.76mm_ifm">gehoord de beraadslaging,</text:p>
      <text:p text:style-name="ifm_p_mt.3.76mm_ifm">constaterende dat asielzoekers in het land van herkomst geregeld ernstige trauma's, zoals marteling of seksueel geweld, hebben meegemaakt;</text:p>
      <text:p text:style-name="ifm_p_mt.3.76mm_ifm">constaterende dat het volledig naar voren brengen van deze trauma's in het asielrelaas cruciaal is voor de beoordeling van het asielverzoek;</text:p>
      <text:p text:style-name="ifm_p_mt.3.76mm_ifm">constaterende dat de verkorte achtdagenprocedure zich daar soms onvoldoende voor leent, vanwege de begrijpelijke belemmeringen die kunnen worden ervaren om bepaalde intieme ervaringen in korte tijd te delen;</text:p>
      <text:p text:style-name="ifm_p_mt.3.76mm_ifm">verzoekt de regering, indien er bij het gehoor van een asielzoeker aanwijzingen zijn dat sprake is van trauma's, zoals marteling of seksueel geweld, meer rust en ruimte in de procedure in te bouwen en mogelijk aanvullend medisch onderzoek te doen, of de aanvraag af te handelen in de verlengde procedure,</text:p>
      <text:p text:style-name="ifm_p_mt.3.76mm_ifm">en gaat over tot de orde van de dag.</text:p>
      <text:p text:style-name="ifm_p_mt.3.76mm_ifm">Maij</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58<text:tab/><text:page-number text:select-page="current"/></text:p>
      </style:footer>
    </style:master-page>
    <style:master-page xmlns:sdu-fn="http://schema.sdu.nl/2011/07/functions" style:name="Landscape" style:page-layout-name="landscape-margin-text">
      <style:footer>
        <text:p text:style-name="footer">Tweede Kamer, vergaderjaar 2013-2014, 33 750 V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de leden Maij en Gesthuizen over meer rust en ruimte in de procedure voor asielzoekers met trauma's</dc:title>
    <meta:user-defined meta:name="OVERHEIDop.ParlID/DC.identifier">kst-33750-VI-58</meta:user-defined>
    <meta:user-defined meta:name="OVERHEIDop.ondernummer">58</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de leden Maij en Gesthuizen over meer rust en ruimte in de procedure voor asielzoekers met trauma's</meta:user-defined>
    <meta:user-defined meta:name="OVERHEIDop.Parlementair/DC.type">Kamerstuk</meta:user-defined>
    <meta:user-defined meta:name="OVERHEIDop.indiener">S.M.J.G. Gesthuizen</meta:user-defined>
    <meta:user-defined meta:name="OVERHEIDop.indiener">M.E. Maij</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de leden Maij en Gesthuizen over meer rust en ruimte in de procedure voor asielzoekers met trauma's</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