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55
      <text:tab/>MOTIE VAN HET LID RECOURT C.S. </text:h>
      <text:p text:style-name="ifm_p_ifm">Voorgesteld 21 november 2013</text:p>
      <text:p text:style-name="ifm_p_mt.3.76mm_ifm">De Kamer,</text:p>
      <text:p text:style-name="ifm_p_mt.3.76mm_ifm">gehoord de beraadslaging,</text:p>
      <text:p text:style-name="ifm_p_mt.3.76mm_ifm">van mening dat burgers moeten kunnen inzien wat de overheid allemaal over hen weet;</text:p>
      <text:p text:style-name="ifm_p_mt.3.76mm_ifm">van mening dat burgers eigenaar van hun persoonlijke gegevens moeten zijn;</text:p>
      <text:p text:style-name="ifm_p_mt.3.76mm_ifm">van mening dat de regering ervoor moet zorgen dat de burgers van Nederland zelf zeggenschap kunnen krijgen over hun persoonlijke gegevens die in bezit van de overheid zijn;</text:p>
      <text:p text:style-name="ifm_p_mt.3.76mm_ifm">van mening dat, behoudens wettelijke rechtvaardigingsgronden en wettelijke toegestane uitzonderingen, persoonlijke gegevens niet zonder de toestemming van degenen op wie de gegevens betrekking hebben, mogen worden gebruikt;</text:p>
      <text:p text:style-name="ifm_p_mt.3.76mm_ifm">van mening dat daartoe goede voorlichting over privacyregels en inzage kunnen krijgen in de persoonlijke gegevens die de overheid beheert, noodzakelijk is;</text:p>
      <text:p text:style-name="ifm_p_mt.3.76mm_ifm">van mening dat het wenselijk is dat de overheid privacygevoelige gegevens van onze burgers uitsluitend op servers opslaat die onder de Nederlandse wetgeving vallen, om weglekken naar buitenlandse partijen of naar commerciële partijen te voorkomen;</text:p>
      <text:p text:style-name="ifm_p_mt.3.76mm_ifm">verzoekt de regering, extra inspanningen te leveren om ervoor te zorgen dat burgers al dan niet via mijn.overheid.nl kunnen inzien wat de overheid over hen aan persoonlijke informatie beheert, en een verkenning uit te voeren naar de mogelijkheid dat de overheid bij het opslaan van privacygevoelige gegevens over burgers gebruikmaakt van zodanig beveiligde systemen dat er geen gegevens naar elders op de wereld kunnen wegvloeien en waarin ook het oneigenlijk gebruik van persoonlijke gegevens voor commerciële doeleinden wordt tegengegaan,</text:p>
      <text:p text:style-name="ifm_p_mt.3.76mm_ifm">en gaat over tot de orde van de dag.</text:p>
      <text:p text:style-name="ifm_p_mt.3.76mm_ifm">Recourt</text:p>
      <text:p text:style-name="ifm_p_ifm">Oosenbrug</text:p>
      <text:p text:style-name="ifm_p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55<text:tab/><text:page-number text:select-page="current"/></text:p>
      </style:footer>
    </style:master-page>
    <style:master-page xmlns:sdu-fn="http://schema.sdu.nl/2011/07/functions" style:name="Landscape" style:page-layout-name="landscape-margin-text">
      <style:footer>
        <text:p text:style-name="footer">Tweede Kamer, vergaderjaar 2013-2014, 33 750 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Recourt c.s. over tegengaan van oneigenlijk gebruik van persoonlijke gegevens</dc:title>
    <meta:user-defined meta:name="OVERHEIDop.ParlID/DC.identifier">kst-33750-VI-55</meta:user-defined>
    <meta:user-defined meta:name="OVERHEIDop.ondernummer">55</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Recourt c.s. over tegengaan van oneigenlijk gebruik van persoonlijke gegevens</meta:user-defined>
    <meta:user-defined meta:name="OVERHEIDop.Parlementair/DC.type">Kamerstuk</meta:user-defined>
    <meta:user-defined meta:name="OVERHEIDop.indiener">R.F.A. Oosenbrug</meta:user-defined>
    <meta:user-defined meta:name="OVERHEIDop.indiener">F. van Oosten</meta:user-defined>
    <meta:user-defined meta:name="OVERHEIDop.indiener">J. Recourt</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Recourt c.s. over tegengaan van oneigenlijk gebruik van persoonlijke gegevens</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