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0
      <text:tab/>MOTIE VAN HET LID HELDER </text:h>
      <text:p text:style-name="ifm_p_ifm">Voorgesteld 21 november 2013</text:p>
      <text:p text:style-name="ifm_p_mt.3.76mm_ifm">De Kamer,</text:p>
      <text:p text:style-name="ifm_p_mt.3.76mm_ifm">gehoord de beraadslaging,</text:p>
      <text:p text:style-name="ifm_p_mt.3.76mm_ifm">constaterende dat er diplomaten zijn die hun verkeersboetes niet betalen;</text:p>
      <text:p text:style-name="ifm_p_mt.3.76mm_ifm">constaterende dat zij door het Verdrag van Wenen inzake diplomatiek verkeer weliswaar immuun/onschendbaar zijn, waardoor betaling van opgelegde boetes niet kan worden afgedwongen, maar dat zij zich volgens hetzelfde verdrag ook te houden hebben aan onze regelgeving;</text:p>
      <text:p text:style-name="ifm_p_mt.3.76mm_ifm">constaterende dat de politie in de staat New York het recht heeft verkregen om kentekenplaten van de motorvoertuigen van diplomaten los te schroeven, indien sprake is van drie of meer parkeerboetes op het betreffende kenteken;</text:p>
      <text:p text:style-name="ifm_p_mt.3.76mm_ifm">constaterende dat alleen al de aankondiging hiervan leidde tot een daling van het aantal parkeerboetes van diplomaten met ongeveer 98% in een jaar tijd;</text:p>
      <text:p text:style-name="ifm_p_mt.3.76mm_ifm">verzoekt de regering, te onderzoeken of het juridisch mogelijk is dit beleid, dan wel vergelijkbaar beleid in Nederland toe te pass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0<text:tab/><text:page-number text:select-page="current"/></text:p>
      </style:footer>
    </style:master-page>
    <style:master-page xmlns:sdu-fn="http://schema.sdu.nl/2011/07/functions" style:name="Landscape" style:page-layout-name="landscape-margin-text">
      <style:footer>
        <text:p text:style-name="footer">Tweede Kamer, vergaderjaar 2013-2014, 33 750 VI,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Helder over maatregelen tegen niet-betaling van parkeerboetes door diplomaten</dc:title>
    <meta:user-defined meta:name="OVERHEIDop.ParlID/DC.identifier">kst-33750-VI-50</meta:user-defined>
    <meta:user-defined meta:name="OVERHEIDop.ondernummer">50</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Helder over maatregelen tegen niet-betaling van parkeerboetes door diplomaten</meta:user-defined>
    <meta:user-defined meta:name="OVERHEIDop.Parlementair/DC.type">Kamerstuk</meta:user-defined>
    <meta:user-defined meta:name="OVERHEIDop.indiener">L.M.J.S. Helder</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Helder over maatregelen tegen niet-betaling van parkeerboetes door diplomate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