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8
      <text:tab/>MOTIE VAN HET LID VAN OOSTEN C.S.</text:h>
      <text:p text:style-name="ifm_p_ifm">Voorgesteld 21 november 2013</text:p>
      <text:p text:style-name="ifm_p_mt.3.76mm_ifm">De Kamer,</text:p>
      <text:p text:style-name="ifm_p_mt.3.76mm_ifm">gehoord de beraadslaging,</text:p>
      <text:p text:style-name="ifm_p_mt.3.76mm_ifm">overwegende dat positieve ervaringen zijn opgedaan met de door de Nederlandse Orde van Advocaten ingerichte cassatiebalie in het civiele recht;</text:p>
      <text:p text:style-name="ifm_p_mt.3.76mm_ifm">overwegende dat een soortgelijke balie nog niet bestaat voor het strafrecht en dat kwaliteitsverbetering van cassatieberoepen in het fiscale recht wenselijk is;</text:p>
      <text:p text:style-name="ifm_p_mt.3.76mm_ifm">constaterende dat de Nederlandse Orde van Advocaten de motie-Van der Steur c.s. (32 576, nr. 8) niet volledig heeft uitgevoerd, waardoor de benodigde kwaliteit niet vanaf het begin werd gerealiseerd;</text:p>
      <text:p text:style-name="ifm_p_mt.3.76mm_ifm">verzoekt de regering, in overleg te treden met de Nederlandse Orde van Advocaten teneinde op korte termijn te komen tot een cassatiebalie voor het strafrecht bij de Hoge Raad en de toegang vanaf het begin te koppelen aan bewezen kwaliteit;</text:p>
      <text:p text:style-name="ifm_p_mt.3.76mm_ifm">verzoekt de regering tevens, te bezien hoe de kwaliteit van cassatieberoepen in het fiscale recht kan worden gegarandeerd en de Kamer daarover te informeren,</text:p>
      <text:p text:style-name="ifm_p_mt.3.76mm_ifm">en gaat over tot de orde van de dag.</text:p>
      <text:p text:style-name="ifm_p_mt.3.76mm_ifm">Van Oosten</text:p>
      <text:p text:style-name="ifm_p_ifm">Recourt</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8<text:tab/><text:page-number text:select-page="current"/></text:p>
      </style:footer>
    </style:master-page>
    <style:master-page xmlns:sdu-fn="http://schema.sdu.nl/2011/07/functions" style:name="Landscape" style:page-layout-name="landscape-margin-text">
      <style:footer>
        <text:p text:style-name="footer">Tweede Kamer, vergaderjaar 2013-2014, 33 75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an Oosten c.s. over een cassatiebalie voor het strafrecht</dc:title>
    <meta:user-defined meta:name="OVERHEIDop.ParlID/DC.identifier">kst-33750-VI-48</meta:user-defined>
    <meta:user-defined meta:name="OVERHEIDop.ondernummer">48</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an Oosten c.s. over een cassatiebalie voor het strafrecht</meta:user-defined>
    <meta:user-defined meta:name="OVERHEIDop.Parlementair/DC.type">Kamerstuk</meta:user-defined>
    <meta:user-defined meta:name="OVERHEIDop.indiener">J. Recourt</meta:user-defined>
    <meta:user-defined meta:name="OVERHEIDop.indiener">P. Oskam</meta:user-defined>
    <meta:user-defined meta:name="OVERHEIDop.indiener">F. van Oos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an Oosten c.s. over een cassatiebalie voor het strafrecht</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