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46
      <text:tab/>MOTIE VAN HET LID GESTHUIZEN C.S. </text:h>
      <text:p text:style-name="ifm_p_ifm">Voorgesteld 21 november 2013</text:p>
      <text:p text:style-name="ifm_p_mt.3.76mm_ifm">De Kamer,</text:p>
      <text:p text:style-name="ifm_p_mt.3.76mm_ifm">gehoord de beraadslaging,</text:p>
      <text:p text:style-name="ifm_p_mt.3.76mm_ifm">overwegende dat voor het vaststellen van een landgebonden asielbeleid voornamelijk gebruik wordt gemaakt van algemene ambtsberichten waarbij relevante informatie niet altijd evenredig wordt meegenomen;</text:p>
      <text:p text:style-name="ifm_p_mt.3.76mm_ifm">overwegende dat niet te kennen wordt gegeven op welke wijze gebruik is gemaakt van de informatie uit de verschillende bronnen bij het opstellen van deze algemene ambtsberichten;</text:p>
      <text:p text:style-name="ifm_p_mt.3.76mm_ifm">van mening dat bovendien onvoldoende wordt erkend dat ambtsberichten over landen van herkomst die een fragiele situatie kennen een korte geldigheidsduur hebben, en dat er meer gebruik moet worden gemaakt van het tussentijds opnemen van informatie, alsook dat vaker gewerkt moet worden met thematische ambtsberichten opdat er meer concrete handvatten komen ten behoeve van de beoordeling van een specifiek asielverzoek;</text:p>
      <text:p text:style-name="ifm_p_mt.3.76mm_ifm">verzoekt de regering, bij het vaststellen van een landgebonden asielbeleid vaker gebruik te maken van thematische ambtsberichten, daarnaast openheid te geven aan organisaties over de wijze waarop gebruik is gemaakt van de informatie die bij hen is ingewonnen en bovendien tussentijds ingewonnen dan wel aangeleverde informatie over het desbetreffende land te verwerken in het beleid,</text:p>
      <text:p text:style-name="ifm_p_mt.3.76mm_ifm">en gaat over tot de orde van de dag.</text:p>
      <text:p text:style-name="ifm_p_mt.3.76mm_ifm">Gesthuizen</text:p>
      <text:p text:style-name="ifm_p_ifm">Voordewind</text:p>
      <text:p text:style-name="ifm_p_ifm">Schouw</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46<text:tab/><text:page-number text:select-page="current"/></text:p>
      </style:footer>
    </style:master-page>
    <style:master-page xmlns:sdu-fn="http://schema.sdu.nl/2011/07/functions" style:name="Landscape" style:page-layout-name="landscape-margin-text">
      <style:footer>
        <text:p text:style-name="footer">Tweede Kamer, vergaderjaar 2013-2014, 33 750 VI,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Motie; Motie van het lid Gesthuizen c.s. over gebruikmaken van thematische ambtsberichten bij het vaststellen van landgebonden asielbeleid</dc:title>
    <meta:user-defined meta:name="OVERHEIDop.ParlID/DC.identifier">kst-33750-VI-46</meta:user-defined>
    <meta:user-defined meta:name="OVERHEIDop.ondernummer">46</meta:user-defined>
    <meta:user-defined meta:name="DCTERMS.W3CDTF/DCTERMS.available">2013-11-22</meta:user-defined>
    <meta:user-defined meta:name="OVERHEIDop.KamerstukTypen/DC.type">Motie</meta:user-defined>
    <meta:user-defined meta:name="OVERHEIDop.dossiernummer">33750-VI</meta:user-defined>
    <meta:user-defined meta:name="OVERHEIDop.documenttitel">Motie van het lid Gesthuizen c.s. over gebruikmaken van thematische ambtsberichten bij het vaststellen van landgebonden asielbeleid</meta:user-defined>
    <meta:user-defined meta:name="OVERHEIDop.Parlementair/DC.type">Kamerstuk</meta:user-defined>
    <meta:user-defined meta:name="OVERHEIDop.indiener">J.S. Voordewind</meta:user-defined>
    <meta:user-defined meta:name="OVERHEIDop.indiener">A.G. Schouw</meta:user-defined>
    <meta:user-defined meta:name="OVERHEIDop.indiener">L. van Tongeren</meta:user-defined>
    <meta:user-defined meta:name="OVERHEIDop.indiener">S.M.J.G. Gesthuizen</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Motie; Motie van het lid Gesthuizen c.s. over gebruikmaken van thematische ambtsberichten bij het vaststellen van landgebonden asielbeleid</meta:user-defined>
    <meta:user-defined meta:name="OVERHEIDop.publicationName">Kamerstuk</meta:user-defined>
    <meta:user-defined meta:name="OVERHEID.Organisatietype/OVERHEID.organisationType">staten generaal</meta:user-defined>
    <meta:user-defined meta:name="DCTERMS.W3CDTF/DCTERMS.issued">2013-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