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4
      <text:tab/>MOTIE VAN HET LID KOOIMAN C.S. </text:h>
      <text:p text:style-name="ifm_p_ifm">Voorgesteld 21 november 2013</text:p>
      <text:p text:style-name="ifm_p_mt.3.76mm_ifm">De Kamer,</text:p>
      <text:p text:style-name="ifm_p_mt.3.76mm_ifm">gehoord de beraadslaging,</text:p>
      <text:p text:style-name="ifm_p_mt.3.76mm_ifm">overwegende dat in veel gemeenten de wens leeft om anders om te gaan met softdrugs en ook de teelt en de bevoorrading van coffeeshops te reguleren;</text:p>
      <text:p text:style-name="ifm_p_mt.3.76mm_ifm">constaterende dat de gemeenten de gelegenheid hebben om plannen in te dienen bij de regering en dat alle initiatieven momenteel worden verzameld;</text:p>
      <text:p text:style-name="ifm_p_mt.3.76mm_ifm">van mening dat er van het feit dat er bij een forse meerderheid van de grote gemeenten draagvlak bestaat voor regulering van wietteelt, een belangrijk signaal uitgaat;</text:p>
      <text:p text:style-name="ifm_p_mt.3.76mm_ifm">van mening dat met een open blik naar alle plannen moet worden gekeken, waarbij de aspecten van volksgezondheid, criminaliteitsbestrijding en de financiële aspecten moeten worden meegewogen;</text:p>
      <text:p text:style-name="ifm_p_mt.3.76mm_ifm">verzoekt de regering, bij het beoordelen van deze plannen de optie van regulering niet op voorhand uit te sluiten, met een open blik alle plannen en initiatieven te beoordelen en de inhoudelijke afwegingen goed te beargumenteren,</text:p>
      <text:p text:style-name="ifm_p_mt.3.76mm_ifm">en gaat over tot de orde van de dag.</text:p>
      <text:p text:style-name="ifm_p_mt.3.76mm_ifm">Kooiman</text:p>
      <text:p text:style-name="ifm_p_ifm">Berndsen-Jansen</text:p>
      <text:p text:style-name="ifm_p_ifm">Re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4<text:tab/><text:page-number text:select-page="current"/></text:p>
      </style:footer>
    </style:master-page>
    <style:master-page xmlns:sdu-fn="http://schema.sdu.nl/2011/07/functions" style:name="Landscape" style:page-layout-name="landscape-margin-text">
      <style:footer>
        <text:p text:style-name="footer">Tweede Kamer, vergaderjaar 2013-2014, 33 75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Kooiman c.s. over de reguliering van wietteelt</dc:title>
    <meta:user-defined meta:name="OVERHEIDop.ParlID/DC.identifier">kst-33750-VI-44</meta:user-defined>
    <meta:user-defined meta:name="OVERHEIDop.ondernummer">44</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Kooiman c.s. over de reguliering van wietteelt</meta:user-defined>
    <meta:user-defined meta:name="OVERHEIDop.Parlementair/DC.type">Kamerstuk</meta:user-defined>
    <meta:user-defined meta:name="OVERHEIDop.indiener">M.A. Berndsen-Jansen</meta:user-defined>
    <meta:user-defined meta:name="OVERHEIDop.indiener">M.J.J. Rebel</meta:user-defined>
    <meta:user-defined meta:name="OVERHEIDop.indiener">C.J.E. Kooima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Kooiman c.s. over de reguliering van wietteelt</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