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3
      <text:tab/>MOTIE VAN DE LEDEN KOOIMAN EN OSKAM</text:h>
      <text:p text:style-name="ifm_p_ifm">Voorgesteld 21 november 2013</text:p>
      <text:p text:style-name="ifm_p_mt.3.76mm_ifm">De Kamer,</text:p>
      <text:p text:style-name="ifm_p_mt.3.76mm_ifm">gehoord de beraadslaging,</text:p>
      <text:p text:style-name="ifm_p_mt.3.76mm_ifm">overwegende dat de uitvoering van het Masterplan DJI op het punt van het personeelsbeleid nog niet goed verloopt;</text:p>
      <text:p text:style-name="ifm_p_mt.3.76mm_ifm">overwegende dat een deel van het personeel binnen enkele jaren door natuurlijk verloop vertrekt, dat er over enkele jaren weer mensen nodig zijn bij de Dienst Justitiële Inrichtingen, dat de boventalligheid van het personeel scheef is verdeeld over het land, en dat het wegsturen van gevangenispersoneel de overheid ook geld kost vanwege de verplichting loon aan te vullen en uitkeringen;</text:p>
      <text:p text:style-name="ifm_p_mt.3.76mm_ifm">verzoekt de regering, nader onderzoek te doen naar de financiële onderbouwing en de gevolgen van het laten afvloeien van gevangenispersoneel tegenover de mogelijkheid om mensen tijdelijk in dienst te houden van de Dienst Justitiële Inrichtingen,</text:p>
      <text:p text:style-name="ifm_p_mt.3.76mm_ifm">en gaat over tot de orde van de dag.</text:p>
      <text:p text:style-name="ifm_p_mt.3.76mm_ifm">Kooima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3<text:tab/><text:page-number text:select-page="current"/></text:p>
      </style:footer>
    </style:master-page>
    <style:master-page xmlns:sdu-fn="http://schema.sdu.nl/2011/07/functions" style:name="Landscape" style:page-layout-name="landscape-margin-text">
      <style:footer>
        <text:p text:style-name="footer">Tweede Kamer, vergaderjaar 2013-2014, 33 750 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Kooiman en Oskam over gevolgen van het laten afvloeien van gevangenispersoneel</dc:title>
    <meta:user-defined meta:name="OVERHEIDop.ParlID/DC.identifier">kst-33750-VI-43</meta:user-defined>
    <meta:user-defined meta:name="OVERHEIDop.ondernummer">43</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Kooiman en Oskam over gevolgen van het laten afvloeien van gevangenispersoneel</meta:user-defined>
    <meta:user-defined meta:name="OVERHEIDop.Parlementair/DC.type">Kamerstuk</meta:user-defined>
    <meta:user-defined meta:name="OVERHEIDop.indiener">P. Oskam</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Kooiman en Oskam over gevolgen van het laten afvloeien van gevangenispersoneel</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