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4<text:tab/>BRIEF VAN DE MINISTER VAN VEILIGHEID EN JUSTITIE</text:h>
      <text:p text:style-name="ifm_p_mt.3.76mm_ifm">Aan de Voorzitter van de Tweede Kamer der Staten-Generaal</text:p>
      <text:p text:style-name="ifm_p_mt.3.76mm_ifm">Den Haag, 16 september 2013</text:p>
      <text:p text:style-name="ifm_p_mt.3.76mm_ifm">Hierbij bied ik u, mede namens mijn ambtgenoten van Buitenlandse Zaken en van Binnenlandse Zaken en Koninkrijksrelaties, het rapport van het Wetenschappelijk Onderzoek- en Documentatiecentrum (WODC) inzake de implementatie van het EVRM en de uitspraken van het EHRM in de nationale rechtspraak in rechtsvergelijkend perspectief ter kennisgeving aan<text:note text:id="ID-251557-d37e68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Brief regering; WODC-rapport ‘Implementatie van het EVRM en de uitspraken van het EHRM in de nationale rechtspraak. Een rechtsvergelijkend onderzoek’</dc:title>
    <meta:user-defined meta:name="OVERHEIDop.ParlID/DC.identifier">kst-33750-VI-4</meta:user-defined>
    <meta:user-defined meta:name="OVERHEIDop.ondernummer">4</meta:user-defined>
    <meta:user-defined meta:name="DCTERMS.W3CDTF/DCTERMS.available">2013-09-25</meta:user-defined>
    <meta:user-defined meta:name="OVERHEIDop.KamerstukTypen/DC.type">Brief</meta:user-defined>
    <meta:user-defined meta:name="OVERHEIDop.dossiernummer">33750-VI</meta:user-defined>
    <meta:user-defined meta:name="OVERHEIDop.documenttitel">WODC-rapport ‘Implementatie van het EVRM en de uitspraken van het EHRM in de nationale rechtspraak. Een rechtsvergelijkend onderzoek’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Brief regering; WODC-rapport ‘Implementatie van het EVRM en de uitspraken van het EHRM in de nationale rechtspraak. Een rechtsvergelijkend onderzoek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