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39
      <text:tab/>AMENDEMENT VAN HET LID SCHOUW</text:h>
      <text:p text:style-name="ifm_p_ifm">Ontvangen 20 nov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1 Nationale Politie</text:span> worden het verplichtingenbedrag en het uitgavenbedrag <text:span text:style-name="ifm_span_font.bold_ifm">verlaagd</text:span> met <text:span text:style-name="ifm_span_font.bold_ifm">€ 20.000 (x € 1.000)</text:span>.</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20.000 (x € 1.000)</text:span>.</text:p>
      <text:h text:style-name="ifm_p_font.bold_mt.5.08mm_page.keep-with-next_ifm" text:outline-level="2">Toelichting</text:h>
      <text:p text:style-name="ifm_p_mt.4.23mm_indent.0.13in_ifm">De toegang tot het recht dient voor iedereen in voldoende mate gewaarborgd te zijn.</text:p>
      <text:p text:style-name="ifm_p_indent.0.13in_ifm">Gesubsidieerde rechtsbijstand is bedoeld om mensen die de kosten van rechtsbijstand niet geheel zelf kunnen dragen in staat stellen om met juridische hulp een adequate oplossing voor hun serieuze geschillen te bereiken.</text:p>
      <text:p text:style-name="ifm_p_indent.0.13in_ifm">Indiener is van mening dat de bezuiniging op rechtsbijstand van 91 miljoen euro structureel in 2018, de toegang tot het recht in ernstige mate belemmert doordat rechtsgebieden worden uitgesloten, uurtarieven worden verlaagd en minder toevoegingen zullen plaatsvinden. Hij stelt voor om de bezuiniging op rechtsbijstand in 2014 met 20 miljoen euro te verlichten door de intensivering op veiligheid van 40 miljoen euro ter hoogte van 20 miljoen euro ten gunste van rechtsbijstand te laten komen, waartoe binnen dit amendement artikel 31 met € 20 miljoen euro wordt verlaagd.</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39<text:tab/><text:page-number text:select-page="current"/></text:p>
      </style:footer>
    </style:master-page>
    <style:master-page xmlns:sdu-fn="http://schema.sdu.nl/2011/07/functions" style:name="Landscape" style:page-layout-name="landscape-margin-text">
      <style:footer>
        <text:p text:style-name="footer">Tweede Kamer, vergaderjaar 2013-2014, 33 750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Amendement; Amendement van het lid Schouw over een verlichting van de bezuiniging op rechtsbijstand in 2014 met 20 miljoen euro</dc:title>
    <meta:user-defined meta:name="OVERHEIDop.ParlID/DC.identifier">kst-33750-VI-39</meta:user-defined>
    <meta:user-defined meta:name="OVERHEIDop.ondernummer">39</meta:user-defined>
    <meta:user-defined meta:name="DCTERMS.W3CDTF/DCTERMS.available">2013-11-21</meta:user-defined>
    <meta:user-defined meta:name="OVERHEIDop.KamerstukTypen/DC.type">Amendement</meta:user-defined>
    <meta:user-defined meta:name="OVERHEIDop.dossiernummer">33750-VI</meta:user-defined>
    <meta:user-defined meta:name="OVERHEIDop.documenttitel">Amendement van het lid Schouw over een verlichting van de bezuiniging op rechtsbijstand in 2014 met 20 miljoen euro</meta:user-defined>
    <meta:user-defined meta:name="OVERHEIDop.Parlementair/DC.type">Kamerstuk</meta:user-defined>
    <meta:user-defined meta:name="OVERHEIDop.indiener">A.G. Schouw</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Amendement; Amendement van het lid Schouw over een verlichting van de bezuiniging op rechtsbijstand in 2014 met 20 miljoen euro</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