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VI-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38
      <text:tab/>AMENDEMENT VAN HET LID BERNDSEN-JANSEN</text:h>
      <text:p text:style-name="ifm_p_ifm">Ontvangen 20 november 2013</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1 Nationale Politie</text:span> worden het verplichtingenbedrag en het uitgavenbedrag <text:span text:style-name="ifm_span_font.bold_ifm">verlaagd</text:span> met <text:span text:style-name="ifm_span_font.bold_ifm">€ 14.200 (x € 1.000).</text:span></text:p>
      <text:p text:style-name="ifm_p_mt.3.76mm_indent.no_ifm">I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20.000 (x € 1.000)</text:span>.</text:p>
      <text:p text:style-name="ifm_p_mt.3.76mm_indent.no_ifm">III</text:p>
      <text:p text:style-name="ifm_p_mt.3.76mm_indent.0.13in_ifm">In <text:span text:style-name="ifm_span_font.bold_ifm">artikel 34 Sanctietoepassing</text:span> worden het verplichtingenbedrag en het uitgavenbedrag <text:span text:style-name="ifm_span_font.bold_ifm">verlaagd</text:span> met <text:span text:style-name="ifm_span_font.bold_ifm">€ 5.800 (x € 1.000)</text:span>.</text:p>
      <text:h text:style-name="ifm_p_font.bold_mt.5.08mm_page.keep-with-next_ifm" text:outline-level="2">Toelichting</text:h>
      <text:p text:style-name="ifm_p_mt.4.23mm_indent.0.13in_ifm">Het Openbaar Ministerie is een taakstelling opgelegd die in 2018 leidt tot een budgetverlies van in totaal 26%. De indiener is van mening dat zo’n forse bezuiniging op het Openbaar Ministerie een serieus risico vormt voor het functioneren van de strafrechtketen en voor het primaire proces bij het Openbaar Ministerie in het bijzonder, ook op langere termijn.</text:p>
      <text:p text:style-name="ifm_p_indent.0.13in_ifm">Voor een goed functionerende strafrechtketen is het van essentieel belang dat werkvoorraden en daarmee doorlooptijden komende jaren niet verder toenemen. De indiener stelt voor dat in 2014 de taakstelling van 30 miljoen euro wegens een mogelijke volumedaling met 20 miljoen euro te verlichten zodat het primaire proces wordt ontlast, ook in geval van schommelingen in de werkvoorraad zodat ook de doorlooptijden niet verder hoeven oplopen.</text:p>
      <text:p text:style-name="ifm_p_indent.0.13in_ifm">Dekking voor dit voorstel kan worden gevonden binnen de begroting van Veiligheid en Justitie waarin een intensivering van 40 miljoen op veiligheid is voorzien. Ten behoeve van die dekking wordt in dit amendement artikel 31 met 14,2 miljoen euro verlaagd, en artikel 34 met 5,8 miljoen euro verlaagd.</text:p>
      <text:p text:style-name="ifm_p_mt.5.08mm_ifm"><text:line-break/>Berndsen-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38<text:tab/><text:page-number text:select-page="current"/></text:p>
      </style:footer>
    </style:master-page>
    <style:master-page xmlns:sdu-fn="http://schema.sdu.nl/2011/07/functions" style:name="Landscape" style:page-layout-name="landscape-margin-text">
      <style:footer>
        <text:p text:style-name="footer">Tweede Kamer, vergaderjaar 2013-2014, 33 750 V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Amendement; Amendement van het lid Berndsen-Jansen over het verlichten van de bezuinigingstaakstelling voor het OM met 20 miljoen euro</dc:title>
    <meta:user-defined meta:name="OVERHEIDop.ParlID/DC.identifier">kst-33750-VI-38</meta:user-defined>
    <meta:user-defined meta:name="OVERHEIDop.ondernummer">38</meta:user-defined>
    <meta:user-defined meta:name="DCTERMS.W3CDTF/DCTERMS.available">2013-11-21</meta:user-defined>
    <meta:user-defined meta:name="OVERHEIDop.KamerstukTypen/DC.type">Amendement</meta:user-defined>
    <meta:user-defined meta:name="OVERHEIDop.dossiernummer">33750-VI</meta:user-defined>
    <meta:user-defined meta:name="OVERHEIDop.documenttitel">Amendement van het lid Berndsen-Jansen over het verlichten van de bezuinigingstaakstelling voor het OM met 20 miljoen euro</meta:user-defined>
    <meta:user-defined meta:name="OVERHEIDop.Parlementair/DC.type">Kamerstuk</meta:user-defined>
    <meta:user-defined meta:name="OVERHEIDop.indiener">M.A. Berndsen-Jans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Amendement; Amendement van het lid Berndsen-Jansen over het verlichten van de bezuinigingstaakstelling voor het OM met 20 miljoen euro</meta:user-defined>
    <meta:user-defined meta:name="OVERHEIDop.publicationName">Kamerstuk</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