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3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 </text:h>
      <text:h text:style-name="ifm_p_font.bold_size.9.06pt_mt.18.8mm_indent.-58.5mm_ifm" text:outline-level="1">Nr. 37
      <text:tab/>NADER GEWIJZIGD AMENDEMENT VAN HET LID VAN TONGEREN TER VERVANGING VAN DAT GEDRUKT ONDER NR. 36</text:h>
      <text:p text:style-name="ifm_p_ifm">Ontvangen 20 november 201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<text:span text:style-name="ifm_span_font.bold_ifm">artikel 32 Rechtspleging en rechtsbijstand</text:span> op de departementale begrotingsstaat worden het verplichtingenbedrag en het uitgavenbedrag <text:span text:style-name="ifm_span_font.bold_ifm">verhoogd</text:span> met <text:span text:style-name="ifm_span_font.bold_ifm">€ 85.000</text:span> (x € 1.000).</text:p>
      <text:h text:style-name="ifm_p_mt.5.08mm_ifm" text:outline-level="2">II</text:h>
      <text:p text:style-name="ifm_p_mt.3.76mm_indent.0.13in_ifm">In <text:span text:style-name="ifm_span_font.bold_ifm">artikel 34 Sanctietoepassing</text:span> op de departementale begrotingsstaat wordt het verplichtingenbedrag en het uitgavenbedrag <text:span text:style-name="ifm_span_font.bold_ifm">verlaagd</text:span> met <text:span text:style-name="ifm_span_font.bold_ifm">€ 85.000</text:span> (x € 1.000).</text:p>
      <text:h text:style-name="ifm_p_mt.5.08mm_ifm" text:outline-level="2">III</text:h>
      <text:p text:style-name="ifm_p_mt.3.76mm_indent.0.13in_ifm">Bij de <text:span text:style-name="ifm_span_font.bold_ifm">Dienst Justitiële Inrichtingen</text:span> op de begrotingsstaat inzake de agentschappen worden het totaal baten en het totaal lasten <text:span text:style-name="ifm_span_font.bold_ifm">verlaagd</text:span> met <text:span text:style-name="ifm_span_font.bold_ifm">€ 85.000</text:span> (x € 1.000).</text:p>
      <text:h text:style-name="ifm_p_font.bold_mt.5.08mm_page.keep-with-next_ifm" text:outline-level="2">Toelichting</text:h>
      <text:p text:style-name="ifm_p_mt.4.23mm_indent.0.13in_ifm">Dit amendement strekt ertoe om de voorgenomen bezuinigingen op de gesubsidieerde rechtsbijstand ongedaan te maken. Toegang tot het recht en de rechter zijn stevig in wet- en regelgeving verankerd en zouden met deze bezuinigingen onaanvaardbaar in het gedrang komen.</text:p>
      <text:p text:style-name="ifm_p_indent.0.13in_ifm">Dekking wordt gevonden in het afstoten van de capaciteit voor vreemdelingenbewaring. Onverdachte burgers, legaal of illegaal in Nederland, horen niet in de cel.</text:p>
      <text:p text:style-name="ifm_p_indent.0.13in_ifm">Dit amendement is gewijzigd in verband met een wetstechnische verbetering.</text:p>
      <text:p text:style-name="ifm_p_mt.5.08mm_ifm"><text:line-break/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Amendement; Nader gewijzigd amendement van het lid Van Tongeren ter vervanging van nr. 36 dat ertoe strekt om de voorgenomen bezuinigingen op de gesubsideerde rechtsbijstand ongedaan te maken</dc:title>
    <meta:user-defined meta:name="OVERHEIDop.ParlID/DC.identifier">kst-33750-VI-37</meta:user-defined>
    <meta:user-defined meta:name="OVERHEIDop.ondernummer">37</meta:user-defined>
    <meta:user-defined meta:name="DCTERMS.W3CDTF/DCTERMS.available">2013-11-21</meta:user-defined>
    <meta:user-defined meta:name="OVERHEIDop.KamerstukTypen/DC.type">Amendement</meta:user-defined>
    <meta:user-defined meta:name="OVERHEIDop.dossiernummer">33750-VI</meta:user-defined>
    <meta:user-defined meta:name="OVERHEIDop.documenttitel">Nader gewijzigd amendement van het lid Van Tongeren ter vervanging van nr. 36 dat ertoe strekt om de voorgenomen bezuinigingen op de gesubsideerde rechtsbijstand ongedaan te maken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Amendement; Nader gewijzigd amendement van het lid Van Tongeren ter vervanging van nr. 36 dat ertoe strekt om de voorgenomen bezuinigingen op de gesubsideerde rechtsbijstand ongedaan te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