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VI-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34
      <text:tab/>AMENDEMENT VAN HET LID OSKAM </text:h>
      <text:p text:style-name="ifm_p_ifm">Ontvangen 19 november 2013</text:p>
      <text:p text:style-name="ifm_p_mt.3.76mm_indent.0.13in_ifm">De ondergetekende stelt het volgende amendement voor:</text:p>
      <text:p text:style-name="ifm_p_mt.3.76mm_indent.0.13in_ifm">In <text:span text:style-name="ifm_span_font.bold_ifm">artikel 33 Veiligheid en criminaliteit</text:span> van de begrotingsstaat worden het verplichtingenbedrag en het uitgavenbedrag <text:span text:style-name="ifm_span_font.bold_ifm">verhoogd</text:span> met <text:span text:style-name="ifm_span_font.bold_ifm">€ 13.900</text:span> (x € 1.000).</text:p>
      <text:h text:style-name="ifm_p_font.bold_mt.5.08mm_page.keep-with-next_ifm" text:outline-level="2">Toelichting</text:h>
      <text:p text:style-name="ifm_p_mt.4.23mm_indent.0.13in_ifm">Het kabinet wil per 2014 € 30 miljoen bezuinigen door een doelmatiger strafrechtsketen te realiseren. Dit amendement beoogd deze te forse besparing gedeeltelijk terug te draaien, door € 13,9 miljoen terug te geven aan het OM. Waardoor de doelstelling van een doelmatiger strafrechtsketen beter wordt bereikt.</text:p>
      <text:p text:style-name="ifm_p_indent.0.13in_ifm">Dit amendement wordt gedekt middels amendement 33 750 XV nr. 9 op de begrotingsstaat van het Ministerie Sociale Zaken en Werkgelegenheid. Per 1 januari 2014 wordt voor mensen de lening omgezet in gift wanneer zij het inburgeringsexamen met succes afronden. De dekking wordt gezocht door deze lening niet om te zetten in een gift. Dit levert in totaal € 37 miljoen op.</text:p>
      <text:p text:style-name="ifm_p_mt.5.08mm_ifm"><text:line-break/>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34<text:tab/><text:page-number text:select-page="current"/></text:p>
      </style:footer>
    </style:master-page>
    <style:master-page xmlns:sdu-fn="http://schema.sdu.nl/2011/07/functions" style:name="Landscape" style:page-layout-name="landscape-margin-text">
      <style:footer>
        <text:p text:style-name="footer">Tweede Kamer, vergaderjaar 2013-2014, 33 750 V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Amendement; Amendement van het lid Oskam over het terugdraaien van een forse besparing op de strafrechtsketen, meer specifiek door geld terug te geven aan het OM.</dc:title>
    <meta:user-defined meta:name="OVERHEIDop.ParlID/DC.identifier">kst-33750-VI-34</meta:user-defined>
    <meta:user-defined meta:name="OVERHEIDop.ondernummer">34</meta:user-defined>
    <meta:user-defined meta:name="DCTERMS.W3CDTF/DCTERMS.available">2013-11-20</meta:user-defined>
    <meta:user-defined meta:name="OVERHEIDop.KamerstukTypen/DC.type">Amendement</meta:user-defined>
    <meta:user-defined meta:name="OVERHEIDop.dossiernummer">33750-VI</meta:user-defined>
    <meta:user-defined meta:name="OVERHEIDop.documenttitel">Amendement van het lid Oskam over het terugdraaien van een forse besparing op de strafrechtsketen, meer specifiek door geld terug te geven aan het OM.</meta:user-defined>
    <meta:user-defined meta:name="OVERHEIDop.Parlementair/DC.type">Kamerstuk</meta:user-defined>
    <meta:user-defined meta:name="OVERHEIDop.indiener">P. Oskam</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Amendement; Amendement van het lid Oskam over het terugdraaien van een forse besparing op de strafrechtsketen, meer specifiek door geld terug te geven aan het OM.</meta:user-defined>
    <meta:user-defined meta:name="OVERHEIDop.publicationName">Kamerstuk</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