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I-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33
      <text:tab/>AMENDEMENT VAN HET LID VAN HIJUM</text:h>
      <text:p text:style-name="ifm_p_ifm">Ontvangen 19 november 2013</text:p>
      <text:p text:style-name="ifm_p_mt.3.76mm_indent.0.13in_ifm">		De ondergetekende stelt het volgende amendement voor:</text:p>
      <text:p text:style-name="ifm_p_mt.3.76mm_indent.0.13in_ifm">In <text:span text:style-name="ifm_span_font.bold_ifm">artikel 37 Vreemdelingen</text:span> van de begrotingsstaat worden het verplichtingenbedrag en het uitgavenbedrag <text:span text:style-name="ifm_span_font.bold_ifm">verhoogd</text:span> met <text:span text:style-name="ifm_span_font.bold_ifm">€ 4.700</text:span> (x € 1.000).</text:p>
      <text:h text:style-name="ifm_p_font.bold_mt.5.08mm_page.keep-with-next_ifm" text:outline-level="2">Toelichting</text:h>
      <text:p text:style-name="ifm_p_mt.4.23mm_indent.0.13in_ifm">Met dit amendement wordt beoogd om € 4,7 miljoen extra in te zetten om het terugkeerbeleid effectief te maken. Dit geld is bedoeld voor initiatieven voor terugkeerprojecten en alternatieven voor vreemdelingenbewaring.</text:p>
      <text:p text:style-name="ifm_p_indent.0.13in_ifm">Dit amendement wordt gedekt middels amendement 33 750 XV nr. 9 op de begrotingsstaat van het Ministerie Sociale Zaken en Werkgelegenheid. Per 1 januari 2014 wordt voor mensen de lening omgezet in gift wanneer zij het inburgeringsexamen met succes afronden. De dekking wordt gezocht door deze lening niet om te zetten in een gift. Dit levert in totaal € 37 miljoen op.</text:p>
      <text:p text:style-name="ifm_p_mt.5.08mm_ifm"><text:line-break/>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33<text:tab/><text:page-number text:select-page="current"/></text:p>
      </style:footer>
    </style:master-page>
    <style:master-page xmlns:sdu-fn="http://schema.sdu.nl/2011/07/functions" style:name="Landscape" style:page-layout-name="landscape-margin-text">
      <style:footer>
        <text:p text:style-name="footer">Tweede Kamer, vergaderjaar 2013-2014, 33 750 V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Amendement; Amendement van het lid Van Hijum over het extra inzetten van € 4,7 miljoen om het terugkeerbeleid effectief te maken, meer specifiek bedoeld voor initiatieven voor terugkeerprojecten en alternatieven voor vreemdelingenbewaring</dc:title>
    <meta:user-defined meta:name="OVERHEIDop.ParlID/DC.identifier">kst-33750-VI-33</meta:user-defined>
    <meta:user-defined meta:name="OVERHEIDop.ondernummer">33</meta:user-defined>
    <meta:user-defined meta:name="DCTERMS.W3CDTF/DCTERMS.available">2013-11-20</meta:user-defined>
    <meta:user-defined meta:name="OVERHEIDop.KamerstukTypen/DC.type">Amendement</meta:user-defined>
    <meta:user-defined meta:name="OVERHEIDop.dossiernummer">33750-VI</meta:user-defined>
    <meta:user-defined meta:name="OVERHEIDop.documenttitel">Amendement van het lid Van Hijum over het extra inzetten van € 4,7 miljoen om het terugkeerbeleid effectief te maken, meer specifiek bedoeld voor initiatieven voor terugkeerprojecten en alternatieven voor vreemdelingenbewaring</meta:user-defined>
    <meta:user-defined meta:name="OVERHEIDop.Parlementair/DC.type">Kamerstuk</meta:user-defined>
    <meta:user-defined meta:name="OVERHEIDop.indiener">Y.J. van Hijum</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Amendement; Amendement van het lid Van Hijum over het extra inzetten van € 4,7 miljoen om het terugkeerbeleid effectief te maken, meer specifiek bedoeld voor initiatieven voor terugkeerprojecten en alternatieven voor vreemdelingenbewaring</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