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32
      <text:tab/>AMENDEMENT VAN HET LID OSKAM</text:h>
      <text:p text:style-name="ifm_p_ifm">Ontvangen 19 november 2013</text:p>
      <text:p text:style-name="ifm_p_mt.3.76mm_indent.0.13in_ifm">De ondergetekende stelt het volgende amendement voor:</text:p>
      <text:p text:style-name="ifm_p_mt.3.76mm_indent.0.13in_ifm">In <text:span text:style-name="ifm_span_font.bold_ifm">artikel 31 Nationale Politie</text:span> van de begrotingsstaat worden het verplichtingenbedrag en het uitgavenbedrag <text:span text:style-name="ifm_span_font.bold_ifm">verhoogd</text:span> met <text:span text:style-name="ifm_span_font.bold_ifm">€ 18.600</text:span> (x € 1.000).</text:p>
      <text:h text:style-name="ifm_p_font.bold_mt.5.08mm_page.keep-with-next_ifm" text:outline-level="2">Toelichting</text:h>
      <text:p text:style-name="ifm_p_mt.4.23mm_indent.0.13in_ifm">Met dit amendement wordt beoogd om in 2014 de bezuinigingen op de intensiveringen veiligheid uit het Regeerakkoord ongedaan te maken. Er zou voor 2014 een bedrag van € 40 miljoen beschikbaar komen met name gericht op het versterken van de recherchecapaciteit. Dit amendement heeft tot doel hiervan 18,6 miljoen overeind te houden.</text:p>
      <text:p text:style-name="ifm_p_indent.0.13in_ifm">Dit amendement wordt gedekt middels amendement 33 750 XV nr. 9 op de begrotingsstaat van het Ministerie Sociale Zaken en Werkgelegenheid. Per 1 januari 2014 wordt voor mensen de lening omgezet in gift wanneer zij het inburgeringsexamen met succes afronden. De dekking wordt gezocht door deze lening niet om te zetten in een gift. Dit levert in totaal € 37 miljoen op.</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32<text:tab/><text:page-number text:select-page="current"/></text:p>
      </style:footer>
    </style:master-page>
    <style:master-page xmlns:sdu-fn="http://schema.sdu.nl/2011/07/functions" style:name="Landscape" style:page-layout-name="landscape-margin-text">
      <style:footer>
        <text:p text:style-name="footer">Tweede Kamer, vergaderjaar 2013-2014, 33 750 V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Amendement; Amendement van het lid Oskam over het beperken van de bezuinigingen op de intensiveringen veiligheid uit het Regeerakkoord, meer specifiek op de bezuinigingen op de recherchecapaciteit.</dc:title>
    <meta:user-defined meta:name="OVERHEIDop.ParlID/DC.identifier">kst-33750-VI-32</meta:user-defined>
    <meta:user-defined meta:name="OVERHEIDop.ondernummer">32</meta:user-defined>
    <meta:user-defined meta:name="DCTERMS.W3CDTF/DCTERMS.available">2013-11-20</meta:user-defined>
    <meta:user-defined meta:name="OVERHEIDop.KamerstukTypen/DC.type">Amendement</meta:user-defined>
    <meta:user-defined meta:name="OVERHEIDop.dossiernummer">33750-VI</meta:user-defined>
    <meta:user-defined meta:name="OVERHEIDop.documenttitel">Amendement van het lid Oskam over het beperken van de bezuinigingen op de intensiveringen veiligheid uit het Regeerakkoord, meer specifiek op de bezuinigingen op de recherchecapaciteit.</meta:user-defined>
    <meta:user-defined meta:name="OVERHEIDop.Parlementair/DC.type">Kamerstuk</meta:user-defined>
    <meta:user-defined meta:name="OVERHEIDop.indiener">P. Oskam</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Amendement; Amendement van het lid Oskam over het beperken van de bezuinigingen op de intensiveringen veiligheid uit het Regeerakkoord, meer specifiek op de bezuinigingen op de recherchecapaciteit.</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