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30
      <text:tab/>AMENDEMENT VAN DE LEDEN SEGERS EN VAN DER STAAIJ</text:h>
      <text:p text:style-name="ifm_p_ifm">Ontvangen 19 nov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4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400 </text:span> (x € 1.000).</text:p>
      <text:h text:style-name="ifm_p_font.bold_mt.5.08mm_page.keep-with-next_ifm" text:outline-level="2">Toelichting</text:h>
      <text:p text:style-name="ifm_p_mt.4.23mm_indent.0.13in_ifm">Met dit amendement beogen de indieners een redelijke bijdrage ter beschikking te stellen voor een tegemoetkoming in de onevenredig hoge beveiligingskosten van (Joodse) instellingen. Een aantal instellingen wordt geconfronteerd met onevenredig hoge beveiligingskosten. Zo zijn Joodse (onderwijs)instellingen jaarlijks meer dan 800.000 euro kwijt aan beveiligingskosten. Slechts een klein deel daarvan wordt incidenteel door gemeentelijke subsidie gedekt, het grootste deel betaalt de gemeenschap zelf. Indieners zijn van mening dat het waarborgen van de veiligheid van haar burgers behoort tot de kerntaken van de overheid. Met dit amendement wordt voor 2014 een voorziening getroffen om deze instellingen tegemoet te komen bij de onevenredig hoge beveiligingskosten. Voor de latere jaren zien de indieners ook een verantwoordelijkheid voor het Rijk en beogen zij een structurele afspraak over de verdeling van de lasten tussen de gemeenschap, de betrokken gemeenten en het Rijk. De dekking voor dit amendement wordt gevonden in artikel 33 Veiligheid en criminaliteitsbestrijding, het niet juridisch verplichte deel.</text:p>
      <text:p text:style-name="ifm_p_mt.5.08mm_ifm"><text:line-break/>Seger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30<text:tab/><text:page-number text:select-page="current"/></text:p>
      </style:footer>
    </style:master-page>
    <style:master-page xmlns:sdu-fn="http://schema.sdu.nl/2011/07/functions" style:name="Landscape" style:page-layout-name="landscape-margin-text">
      <style:footer>
        <text:p text:style-name="footer">Tweede Kamer, vergaderjaar 2013-2014, 33 75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de leden Segers en Van der Staaij over het ter beschikking stellen van een redelijke bijdrage voor een tegemoetkoming in de onevenredig hoge beveiligingskosten van (Joodse) instellingen.</dc:title>
    <meta:user-defined meta:name="OVERHEIDop.ParlID/DC.identifier">kst-33750-VI-30</meta:user-defined>
    <meta:user-defined meta:name="OVERHEIDop.ondernummer">30</meta:user-defined>
    <meta:user-defined meta:name="DCTERMS.W3CDTF/DCTERMS.available">2013-11-20</meta:user-defined>
    <meta:user-defined meta:name="OVERHEIDop.KamerstukTypen/DC.type">Amendement</meta:user-defined>
    <meta:user-defined meta:name="OVERHEIDop.dossiernummer">33750-VI</meta:user-defined>
    <meta:user-defined meta:name="OVERHEIDop.documenttitel">Amendement van de leden Segers en Van der Staaij over het ter beschikking stellen van een redelijke bijdrage voor een tegemoetkoming in de onevenredig hoge beveiligingskosten van (Joodse) instellingen.</meta:user-defined>
    <meta:user-defined meta:name="OVERHEIDop.Parlementair/DC.type">Kamerstuk</meta:user-defined>
    <meta:user-defined meta:name="OVERHEIDop.indiener">C.G. van der Staaij</meta:user-defined>
    <meta:user-defined meta:name="OVERHEIDop.indiener">G.J.M. Segers</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de leden Segers en Van der Staaij over het ter beschikking stellen van een redelijke bijdrage voor een tegemoetkoming in de onevenredig hoge beveiligingskosten van (Joodse) instelling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