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VI-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23
      <text:tab/>AMENDEMENT VAN HET LID KOOIMAN</text:h>
      <text:p text:style-name="ifm_p_ifm">Ontvangen 13 november 2013</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3 Veiligheid en criminaliteitsbestrijding</text:span> worden het verplichtingenbedrag en het uitgavenbedrag <text:span text:style-name="ifm_span_font.bold_ifm">verhoogd</text:span> met <text:span text:style-name="ifm_span_font.bold_ifm">€ 125</text:span> (x € 1.000).</text:p>
      <text:p text:style-name="ifm_p_mt.3.76mm_indent.no_ifm">II</text:p>
      <text:p text:style-name="ifm_p_mt.3.76mm_indent.0.13in_ifm">In <text:span text:style-name="ifm_span_font.bold_ifm">artikel 34 Sanctietoepassing</text:span> worden het verplichtingenbedrag en het uitgavenbedrag <text:span text:style-name="ifm_span_font.bold_ifm">verlaagd</text:span> met <text:span text:style-name="ifm_span_font.bold_ifm">€ 125</text:span> (x € 1.000).</text:p>
      <text:h text:style-name="ifm_p_font.bold_mt.5.08mm_page.keep-with-next_ifm" text:outline-level="2">Toelichting</text:h>
      <text:p text:style-name="ifm_p_mt.4.23mm_indent.0.13in_ifm">Stop it Now, onderdeel van Meldpunt Kinderporno Nederland, is een gratis en anonieme telefonische hulplijn. Mensen die pedofiele gevoelens ervaren, of mensen die deze gevoelens vermoeden bij iemand in hun omgeving, kunnen anoniem bellen en doorverwezen worden naar hulpverlening. Zo kan kindermisbruik worden voorkomen.</text:p>
      <text:p text:style-name="ifm_p_indent.0.13in_ifm">In 2012 heeft Stop it Now een startsubsidie gekregen van € 250.000. Vervolgens is een «eenmalige handreiking» gedaan van € 75.000 bovenop de eerdere startsubsidie, door het ministerie van Veiligheid en Justitie en het ministerie van Volksgezondheid, Welzijn en Sport. Deze handreiking zou de hulplijn meer tijd geven om haar werkzaamheden voort te zetten terwijl zij op zoek gaat naar andere financieringsbronnen. Ondanks allerlei pogingen daartoe zijn die alternatieve financieringsbronnen nog onvoldoende gevonden.</text:p>
      <text:p text:style-name="ifm_p_indent.0.13in_ifm">Indiener is van mening dat het voorkomen van kindermisbruik een algemeen belang is. De hulplijn, die gelet op het aantal maal dat hier een beroep op wordt gedaan duidelijk in een behoefte voorziet, wordt nu met voortbestaan bedreigd. Indiener vindt dit onwenselijk en garandeert met dit bedrag dat deze hulplijn kan worden gecontinueerd en dat er ook enige bekendheid aan de hulplijn kan worden gegeven.</text:p>
      <text:p text:style-name="ifm_p_indent.0.13in_ifm">Dekking kan worden gevonden door het nieuwe beleid dat vervangende hechtenis en gijzeling minder vaak zal worden toegepast indien er geen sprake is van betalingsonwil maar van betalingsonmacht bij de betalingsplichtige, zoals dat is toegezegd in antwoorden op Kamervragen op 8 november 2013 (Handelingen II, vergaderjaar 2013–2014, nr. 447.)</text:p>
      <text:p text:style-name="ifm_p_mt.5.08mm_ifm"><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23<text:tab/><text:page-number text:select-page="current"/></text:p>
      </style:footer>
    </style:master-page>
    <style:master-page xmlns:sdu-fn="http://schema.sdu.nl/2011/07/functions" style:name="Landscape" style:page-layout-name="landscape-margin-text">
      <style:footer>
        <text:p text:style-name="footer">Tweede Kamer, vergaderjaar 2013-2014, 33 750 V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Amendement; Amendement van het lid Kooiman over financiering van Stop it Now, onderdeel van Meldpunt Kinderporno Nederland, een gratis en anonieme telefonische hulplijn.</dc:title>
    <meta:user-defined meta:name="OVERHEIDop.ParlID/DC.identifier">kst-33750-VI-23</meta:user-defined>
    <meta:user-defined meta:name="OVERHEIDop.ondernummer">23</meta:user-defined>
    <meta:user-defined meta:name="DCTERMS.W3CDTF/DCTERMS.available">2013-11-14</meta:user-defined>
    <meta:user-defined meta:name="OVERHEIDop.KamerstukTypen/DC.type">Amendement</meta:user-defined>
    <meta:user-defined meta:name="OVERHEIDop.dossiernummer">33750-VI</meta:user-defined>
    <meta:user-defined meta:name="OVERHEIDop.documenttitel">Amendement van het lid Kooiman over financiering van Stop it Now, onderdeel van Meldpunt Kinderporno Nederland, een gratis en anonieme telefonische hulplijn.</meta:user-defined>
    <meta:user-defined meta:name="OVERHEIDop.Parlementair/DC.type">Kamerstuk</meta:user-defined>
    <meta:user-defined meta:name="OVERHEIDop.indiener">C.J.E. Kooima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Amendement; Amendement van het lid Kooiman over financiering van Stop it Now, onderdeel van Meldpunt Kinderporno Nederland, een gratis en anonieme telefonische hulplijn.</meta:user-defined>
    <meta:user-defined meta:name="OVERHEIDop.publicationName">Kamerstuk</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