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2
      <text:tab/>MOTIE VAN HET LID MARCOUCH</text:h>
      <text:p text:style-name="ifm_p_ifm">Voorgesteld tijdens het Wetgevingsoverleg van 4 november 2013</text:p>
      <text:p text:style-name="ifm_p_mt.3.76mm_ifm">De Kamer,</text:p>
      <text:p text:style-name="ifm_p_mt.3.76mm_ifm">gehoord de beraadslaging,</text:p>
      <text:p text:style-name="ifm_p_mt.3.76mm_ifm">overwegende dat binnen de Nationale Politie basisteams moeten zorgen voor een veilige en leefbare wijk of stad;</text:p>
      <text:p text:style-name="ifm_p_mt.3.76mm_ifm">van mening dat een basisteam niet alleen robuust moet zijn in de zin van het aantal agenten maar ook in de zin van de kennis en ervaring van die agenten;</text:p>
      <text:p text:style-name="ifm_p_mt.3.76mm_ifm">van mening dat de samenstelling van de basisteams afgestemd moet worden op de specifieke kenmerken van het gebied waarin het team werkzaam is;</text:p>
      <text:p text:style-name="ifm_p_mt.3.76mm_ifm">van mening dat die afstemming vooral kan plaatsvinden als naast de algemene beroepseisen waar iedere agent aan moet voldoen, tevens agenten worden aangesteld die beschikken over extra kennis van de culturele achtergrond van bewoners van een buurt, de aanwezige talen machtig zijn en overige kennis, ervaring en expertise hebben die aansluit bij het gebied waarin het basisteam werkzaam is;</text:p>
      <text:p text:style-name="ifm_p_mt.3.76mm_ifm">van mening dat politieagenten die kennis en ervaring hebben met hun werkgebied en met de bewoners weerbaarder, onbevooroordeelder en effectiever kunnen functioneren;</text:p>
      <text:p text:style-name="ifm_p_mt.3.76mm_ifm">van mening dat de politie toegankelijker moet worden voor bewoners die vanwege hun culturele achtergrond, seksuele geaardheid of anderszins die toegang nu nog moeilijk vinden;</text:p>
      <text:p text:style-name="ifm_p_mt.3.76mm_ifm">verzoekt de regering, te bewerkstelligen dat bij het samenstellen van de basisteams rekening wordt gehouden met de aansluiting tussen de specifieke kenmerken van een gebied en de eisen die aan politieagenten kunnen worden gesteld,</text:p>
      <text:p text:style-name="ifm_p_mt.3.76mm_ifm">en gaat over tot de orde van de dag.</text:p>
      <text:p text:style-name="ifm_p_mt.3.76mm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2<text:tab/><text:page-number text:select-page="current"/></text:p>
      </style:footer>
    </style:master-page>
    <style:master-page xmlns:sdu-fn="http://schema.sdu.nl/2011/07/functions" style:name="Landscape" style:page-layout-name="landscape-margin-text">
      <style:footer>
        <text:p text:style-name="footer">Tweede Kamer, vergaderjaar 2013-2014, 33 75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Marcouch over afstemming van de basisteams op specifieke kenmerken van een gebied</dc:title>
    <meta:user-defined meta:name="OVERHEIDop.ParlID/DC.identifier">kst-33750-VI-22</meta:user-defined>
    <meta:user-defined meta:name="OVERHEIDop.ondernummer">22</meta:user-defined>
    <meta:user-defined meta:name="DCTERMS.W3CDTF/DCTERMS.available">2013-11-05</meta:user-defined>
    <meta:user-defined meta:name="OVERHEIDop.KamerstukTypen/DC.type">Motie</meta:user-defined>
    <meta:user-defined meta:name="OVERHEIDop.dossiernummer">33750-VI</meta:user-defined>
    <meta:user-defined meta:name="OVERHEIDop.documenttitel">Motie van het lid Marcouch over afstemming van de basisteams op specifieke kenmerken van een gebied</meta:user-defined>
    <meta:user-defined meta:name="OVERHEIDop.Parlementair/DC.type">Kamerstuk</meta:user-defined>
    <meta:user-defined meta:name="OVERHEIDop.indiener">A. Marcouch</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Marcouch over afstemming van de basisteams op specifieke kenmerken van een gebied</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