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1
      <text:tab/>MOTIE VAN HET LID MARCOUCH</text:h>
      <text:p text:style-name="ifm_p_ifm">Voorgesteld tijdens het Wetgevingsoverleg van 4 november 2013</text:p>
      <text:p text:style-name="ifm_p_mt.3.76mm_ifm">De Kamer,</text:p>
      <text:p text:style-name="ifm_p_mt.3.76mm_ifm">gehoord de beraadslaging,</text:p>
      <text:p text:style-name="ifm_p_mt.3.76mm_ifm">constaterende dat klachten over de politie op dit moment alleen aan de onafhankelijke klachtencommissies voorgelegd kunnen worden via een klacht bij de politiechef van het onderdeel waar degene over wie een klacht bestaat werkzaam is;</text:p>
      <text:p text:style-name="ifm_p_mt.3.76mm_ifm">overwegende dat mensen het als een drempel kunnen ervaren om te klagen bij de organisatie waar ze zich onjuist door behandeld voelen, dat die drempel onbedoeld is en de politie van nuttige informatie kan onthouden;</text:p>
      <text:p text:style-name="ifm_p_mt.3.76mm_ifm">overwegende dat de onbedoelde drempel weggenomen kan worden door mensen hun klacht rechtstreeks te laten richten aan de onafhankelijke klachtencommissie, die verder verantwoordelijk wordt voor de afhandeling van de klacht via mediation of door advies uit te brengen;</text:p>
      <text:p text:style-name="ifm_p_mt.3.76mm_ifm">verzoekt de regering, de Politiewet zodanig aan te passen dat klachten in de toekomst ook direct gericht kunnen worden aan de onafhankelijke klachtencommissie,</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1<text:tab/><text:page-number text:select-page="current"/></text:p>
      </style:footer>
    </style:master-page>
    <style:master-page xmlns:sdu-fn="http://schema.sdu.nl/2011/07/functions" style:name="Landscape" style:page-layout-name="landscape-margin-text">
      <style:footer>
        <text:p text:style-name="footer">Tweede Kamer, vergaderjaar 2013-2014, 33 75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Marcouch over het direct richten van klachten aan de onafhankelijke klachtencommissie</dc:title>
    <meta:user-defined meta:name="OVERHEIDop.ParlID/DC.identifier">kst-33750-VI-21</meta:user-defined>
    <meta:user-defined meta:name="OVERHEIDop.ondernummer">21</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het lid Marcouch over het direct richten van klachten aan de onafhankelijke klachtencommissie</meta:user-defined>
    <meta:user-defined meta:name="OVERHEIDop.Parlementair/DC.type">Kamerstuk</meta:user-defined>
    <meta:user-defined meta:name="OVERHEIDop.indiener">A. Marcouch</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Marcouch over het direct richten van klachten aan de onafhankelijke klachtencommissie</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