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5
      <text:tab/>MOTIE VAN HET LID KOOIMAN</text:h>
      <text:p text:style-name="ifm_p_ifm">Voorgesteld tijdens het Wetgevingsoverleg van 4 november 2013</text:p>
      <text:p text:style-name="ifm_p_mt.3.76mm_ifm">De Kamer,</text:p>
      <text:p text:style-name="ifm_p_mt.3.76mm_ifm">gehoord de beraadslaging,</text:p>
      <text:p text:style-name="ifm_p_mt.3.76mm_ifm">constaterende dat een kwart van alle agenten hun bedenkingen hebben geuit over hun nieuwe functie volgens het Landelijk Functiehuis Nederlandse Politie;</text:p>
      <text:p text:style-name="ifm_p_mt.3.76mm_ifm">van mening dat agenten er niet in salaris en rang op achteruit mogen gaan in hun nieuwe functie;</text:p>
      <text:p text:style-name="ifm_p_mt.3.76mm_ifm">verzoekt de regering, ervoor te zorgen dat agenten in hun nieuwe functie er niet in salaris en rang op achteruitgaa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Kooiman over salaris en rang van agenten in hun nieuwe functie</dc:title>
    <meta:user-defined meta:name="OVERHEIDop.ParlID/DC.identifier">kst-33750-VI-15</meta:user-defined>
    <meta:user-defined meta:name="OVERHEIDop.ondernummer">15</meta:user-defined>
    <meta:user-defined meta:name="DCTERMS.W3CDTF/DCTERMS.available">2013-11-05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Kooiman over salaris en rang van agenten in hun nieuwe functie</meta:user-defined>
    <meta:user-defined meta:name="OVERHEIDop.Parlementair/DC.type">Kamerstuk</meta:user-defined>
    <meta:user-defined meta:name="OVERHEIDop.indiener">C.J.E. Kooima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Kooiman over salaris en rang van agenten in hun nieuwe fun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