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3
      <text:tab/>MOTIE VAN DE LEDEN BERNDSEN-JANSEN EN MARCOUCH</text:h>
      <text:p text:style-name="ifm_p_ifm">Voorgesteld tijdens het Wetgevingsoverleg van 4 november 2013</text:p>
      <text:p text:style-name="ifm_p_mt.3.76mm_ifm">De Kamer,</text:p>
      <text:p text:style-name="ifm_p_mt.3.76mm_ifm">gehoord de beraadslaging,</text:p>
      <text:p text:style-name="ifm_p_mt.3.76mm_ifm">constaterende dat de regering de administratieve lasten van de politie wil beperken door onder andere het verminderen van de bureaucratie rondom de bijzondere opsporingsbevoegdheden van de politie en door mobiele toepassingen voor politiemensen op straat;</text:p>
      <text:p text:style-name="ifm_p_mt.3.76mm_ifm">constaterende dat de Nederlandse Politie toewerkt naar een situatie waarin agenten over een smartphone of PDA beschikken, en dat agenten via het al bestaande digitale systeem bekeuringen invoeren;</text:p>
      <text:p text:style-name="ifm_p_mt.3.76mm_ifm">van mening dat er bij kleine overtredingen veel ergernissen bespaard kunnen worden en administratieve lasten verlaagd kunnen worden als er in plaats van een bekeuring voor een eerste overtreding een waarschuwing wordt gegeven;</text:p>
      <text:p text:style-name="ifm_p_mt.3.76mm_ifm">van mening dat door het registreren van waarschuwingen de politie een middel krijgt om effectiever op te treden en dit door de burger als meer rechtvaardig zal worden ervaren;</text:p>
      <text:p text:style-name="ifm_p_mt.3.76mm_ifm">verzoekt de regering, bij de invoering van de digitale bekeuring ook het systeem van een geregistreerde waarschuwing hiervan onderdeel te laten uitmaken,</text:p>
      <text:p text:style-name="ifm_p_mt.3.76mm_ifm">en gaat over tot de orde van de dag.</text:p>
      <text:p text:style-name="ifm_p_mt.3.76mm_ifm">Berndsen-Jansen</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3<text:tab/><text:page-number text:select-page="current"/></text:p>
      </style:footer>
    </style:master-page>
    <style:master-page xmlns:sdu-fn="http://schema.sdu.nl/2011/07/functions" style:name="Landscape" style:page-layout-name="landscape-margin-text">
      <style:footer>
        <text:p text:style-name="footer">Tweede Kamer, vergaderjaar 2013-2014, 33 75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de leden Berndsen-Jansen en Marcouch over een systeem van geregistreerde waarschuwingen</dc:title>
    <meta:user-defined meta:name="OVERHEIDop.ParlID/DC.identifier">kst-33750-VI-13</meta:user-defined>
    <meta:user-defined meta:name="OVERHEIDop.ondernummer">13</meta:user-defined>
    <meta:user-defined meta:name="DCTERMS.W3CDTF/DCTERMS.available">2013-11-05</meta:user-defined>
    <meta:user-defined meta:name="OVERHEIDop.KamerstukTypen/DC.type">Motie</meta:user-defined>
    <meta:user-defined meta:name="OVERHEIDop.dossiernummer">33750-VI</meta:user-defined>
    <meta:user-defined meta:name="OVERHEIDop.documenttitel">Motie van de leden Berndsen-Jansen en Marcouch over een systeem van geregistreerde waarschuwingen</meta:user-defined>
    <meta:user-defined meta:name="OVERHEIDop.Parlementair/DC.type">Kamerstuk</meta:user-defined>
    <meta:user-defined meta:name="OVERHEIDop.indiener">A. Marcouch</meta:user-defined>
    <meta:user-defined meta:name="OVERHEIDop.indiener">M.A. Berndsen-Jans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de leden Berndsen-Jansen en Marcouch over een systeem van geregistreerde waarschuwingen</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