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29
      <text:tab/>MOTIE VAN DE LEDEN GESTHUIZEN EN VAN TOORENBURG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constaterende dat de minister welwillend staat tegenover een financiële bijdrage aan een door de Stichting Vrouwenplatform Kerkelijk Kindermisbruik te initiëren «oral history»-project en op dit moment een subsidieaanvraag daartoe heeft ontvangen;</text:p>
      <text:p text:style-name="ifm_p_mt.3.76mm_ifm">verzoekt de regering, een redelijk bedrag toe te kennen, waarmee een substantieel deel van het «oral history»-onderzoek kan worden gefinancierd,</text:p>
      <text:p text:style-name="ifm_p_mt.3.76mm_ifm">en gaat over tot de orde van de dag.</text:p>
      <text:p text:style-name="ifm_p_mt.3.76mm_ifm">Gesthuiz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de leden Gesthuizen en Van Toorenburg over financiering van het "oral history"-onderzoek</dc:title>
    <meta:user-defined meta:name="OVERHEIDop.ParlID/DC.identifier">kst-33750-VI-129</meta:user-defined>
    <meta:user-defined meta:name="OVERHEIDop.ondernummer">129</meta:user-defined>
    <meta:user-defined meta:name="DCTERMS.W3CDTF/DCTERMS.available">2014-06-27</meta:user-defined>
    <meta:user-defined meta:name="OVERHEIDop.KamerstukTypen/DC.type">Motie</meta:user-defined>
    <meta:user-defined meta:name="OVERHEIDop.dossiernummer">33750-VI</meta:user-defined>
    <meta:user-defined meta:name="OVERHEIDop.documenttitel">Motie van de leden Gesthuizen en Van Toorenburg over financiering van het "oral history"-onderzoek</meta:user-defined>
    <meta:user-defined meta:name="OVERHEIDop.Parlementair/DC.type">Kamerstuk</meta:user-defined>
    <meta:user-defined meta:name="OVERHEIDop.indiener">M.M. van Toorenburg</meta:user-defined>
    <meta:user-defined meta:name="OVERHEIDop.indiener">S.M.J.G. Gesthuiz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de leden Gesthuizen en Van Toorenburg over financiering van het "oral history"-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